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1.3cm" fo:margin-right="0cm" fo:margin-top="0cm" fo:margin-bottom="0.212cm" loext:contextual-spacing="false" fo:line-height="150%" fo:text-align="justify" style:justify-single-word="false" fo:text-indent="-1.3cm" style:auto-text-indent="false">
        <style:tab-stops>
          <style:tab-stop style:position="-1.296cm"/>
        </style:tab-stops>
      </style:paragraph-properties>
      <style:text-properties fo:font-variant="normal" fo:text-transform="none"/>
    </style:style>
    <style:style style:name="P8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0ff2e5"/>
    </style:style>
    <style:style style:name="P10" style:family="paragraph" style:parent-style-name="Text_20_body">
      <style:paragraph-properties fo:margin-left="0.953cm" fo:margin-right="0cm" fo:text-align="justify" style:justify-single-word="false" fo:text-indent="-0.953cm" style:auto-text-indent="false"/>
    </style:style>
    <style:style style:name="P11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officeooo:rsid="00146162" officeooo:paragraph-rsid="00146162"/>
    </style:style>
    <style:style style:name="P12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officeooo:rsid="0015ebe2" officeooo:paragraph-rsid="0015ebe2"/>
    </style:style>
    <style:style style:name="P13" style:family="paragraph" style:parent-style-name="Text_20_body">
      <style:paragraph-properties fo:margin-left="11.24cm" fo:margin-right="0cm" fo:line-height="20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0ff2e5"/>
    </style:style>
    <style:style style:name="P16" style:family="paragraph" style:parent-style-name="Normale1" style:list-style-name="WW8Num1">
      <style:paragraph-properties fo:text-align="justify" style:justify-single-word="false">
        <style:tab-stops>
          <style:tab-stop style:position="2.655cm"/>
        </style:tab-stops>
      </style:paragraph-properties>
    </style:style>
    <style:style style:name="P17" style:family="paragraph" style:parent-style-name="Text_20_body" style:master-page-name="Standard">
      <style:paragraph-properties fo:text-align="end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color="#00000a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" style:family="text">
      <style:text-properties fo:color="#00000a" fo:font-size="12pt" fo:language="it" fo:country="IT" style:text-underline-style="none" fo:font-weight="bold" officeooo:rsid="001181b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color="#00000a" style:font-name="Times New Roman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weight="bold" officeooo:rsid="000ff2e5" style:font-weight-asian="bold" style:font-weight-complex="bold"/>
    </style:style>
    <style:style style:name="T5" style:family="text">
      <style:text-properties fo:text-transform="uppercase" fo:color="#00000a" style:font-name="Times New Roman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00ff2e5" style:font-size-asian="12pt" style:font-size-complex="12pt"/>
    </style:style>
    <style:style style:name="T10" style:family="text">
      <style:text-properties fo:color="#000000" fo:font-size="12pt" officeooo:rsid="0010f279" style:font-size-asian="12pt" style:font-size-complex="12pt"/>
    </style:style>
    <style:style style:name="T11" style:family="text">
      <style:text-properties fo:color="#000000" fo:font-size="12pt" fo:language="it" fo:country="IT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0ff2e5"/>
    </style:style>
    <style:style style:name="T14" style:family="text">
      <style:text-properties officeooo:rsid="00169d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1</text:p>
      <text:p text:style-name="P2"/>
      <text:p text:style-name="P1">Al Comune di Cecina,</text:p>
      <text:p text:style-name="P1">p.e.c.: protocollo@cert.comune.cecina.li.it</text:p>
      <text:p text:style-name="P1"/>
      <text:p text:style-name="P15">OGGETTO: <text:s/><text:span text:style-name="T4">DOMANDA DI PARTECIPAZIONE</text:span><text:span text:style-name="T1"> </text:span><text:span text:style-name="T2">ALLA PROCEDURA DI </text:span><text:span text:style-name="T3">AFFIDAMENTO </text:span><text:span text:style-name="T5">PER LA REALIZZAZIONE E GESTIONE DI PORTALE TURISTICO "VISITCECINA"</text:span></text:p>
      <text:p text:style-name="P3"/>
      <text:p text:style-name="P3">ISTANZA E DICHIARAZIONI SOSTITUTIVE EX D.P.R. N. 445/2000 E SS.MM.II.</text:p>
      <text:p text:style-name="P3"/>
      <text:p text:style-name="P6">1.<text:tab/><text:span text:style-name="T6"> Il sottoscritto (cognome e nome)______________________________________________________</text:span></text:p>
      <text:p text:style-name="P4">nato a _____________________________________________________ il _______________________</text:p>
      <text:p text:style-name="P4">e residente a ______________________________________________________________ Prov_______</text:p>
      <text:p text:style-name="P4">in via/piazza _____________________________________________________n. ________ CAP ______</text:p>
      <text:p text:style-name="P4">nella sua qualità di titolare/rappresentante legale/procuratore dell'impresa denominata ______________________________________________________________________________________</text:p>
      <text:p text:style-name="P7">con sede legale in _______________________________________________________________________</text:p>
      <text:p text:style-name="P7">Prov.____ CAP _______ via/piazza _______________________________________________n. ___ </text:p>
      <text:p text:style-name="P7">CODICE FISCALE ______________________________ partita IVA __________________________ </text:p>
      <text:p text:style-name="P7">Tel _______________ pec _________________________ e-mail ______________________________</text:p>
      <text:p text:style-name="P7"/>
      <text:p text:style-name="P5">CHIEDE</text:p>
      <text:p text:style-name="P2">di partecipare alla manifestazione di interesse per l'affidamento <text:span text:style-name="T13">in oggetto;</text:span></text:p>
      <text:p text:style-name="P2">A tal fine, consapevole/i delle sanzioni penali previste dall'articolo 76 del d.P.R. n. 445/00, per le ipotesi di falsità in atti e affermazioni mendaci ivi indicate,</text:p>
      <text:p text:style-name="P2"/>
      <text:p text:style-name="P5">A) DICHIARA</text:p>
      <text:p text:style-name="P8">a.<text:span text:style-name="T6"><text:tab/></text:span>di possedere i requisiti di ordine generale per la partecipazione alle procedure di affidamento degli appalti pubblici, in correlazione a quanto disposto dall'art. 80 del d.lgs. n. 50/2016;</text:p>
      <text:p text:style-name="P8">b.<text:span text:style-name="T6"><text:tab/></text:span>di non trovarsi nelle condizioni di cui all’art. 53, comma 16-ter, del d.lgs. n. 165/2001 e s.m.i. e di non essere incorso, ai sensi della normativa vigente, in ulteriori divieti a contrarre con la pubblica amministrazione;</text:p>
      <text:p text:style-name="P8">c. <text:tab/>che l'impresa è iscritta nel Registro delle Imprese presso la Camera di Commercio di ______________ <text:span text:style-name="T11">per la seguente categoria di attività ________________________________________________________________________________</text:span><text:soft-page-break/><text:span text:style-name="T11">che consente l’espletamento della prestazione in oggetto;</text:span></text:p>
      <text:p text:style-name="P9"><text:span text:style-name="T8">d. <text:s/></text:span><text:span text:style-name="T9">di</text:span><text:span text:style-name="T8"> avere un’esperienza pluriennale dimostrabile, in termini di quantità e di fatturato, nel settore dello sviluppo di siti e web applications ed aver realizzato almeno un portale turistico per un ente locale, </text:span><text:span text:style-name="T9">come da curriculum </text:span><text:span text:style-name="T10">allegato</text:span><text:span text:style-name="T8">;</text:span></text:p>
      <text:p text:style-name="P9"><text:span text:style-name="T9">e. di disporre di un organico che permetta la gestione della segreteria, con competenze di programmatore interno, grafico, social media manager per la divulgazione del sito e dei relativi contenuti, nonché disporre <text:s/>- o impegnarsi a disporre - di una sede fisica in loco che funga da punto di incontro per i colloqui con le strutture.</text:span><text:span text:style-name="T8"> <text:s/></text:span></text:p>
      <text:list xml:id="list528466002" text:style-name="WW8Num1">
        <text:list-header>
          <text:p text:style-name="P16"/>
        </text:list-header>
      </text:list>
      <text:p text:style-name="P2">Il sottoscritto autorizza, nei limiti consentiti dalle norme sulla tutela della privacy e per le finalità connesse all’affidamento della fornitura <text:span text:style-name="T12">de quo</text:span>, il trattamento dei dati personali, ed allega:</text:p>
      <text:p text:style-name="P2"/>
      <text:p text:style-name="P10">1.<text:span text:style-name="T6"><text:tab/></text:span>copia fotostatica, anche non autenticata, di un documento di identità in corso di validità del sottoscrittore (solo in caso di firma autografa non digitale);</text:p>
      <text:p text:style-name="P10">2.<text:tab/>copia della procura generale/speciale (solo in caso di sottoscrizione da parte di procuratore);</text:p>
      <text:p text:style-name="P11">3. <text:tab/>curriculum, come indicato nell’avviso;</text:p>
      <text:p text:style-name="P12">4. <text:tab/>relazione illustrativa, come indicato nell’avviso<text:span text:style-name="T14">.</text:span></text:p>
      <text:p text:style-name="P10"/>
      <text:p text:style-name="P10"/>
      <text:p text:style-name="P2"><text:tab/><text:tab/><text:tab/><text:tab/></text:p>
      <text:p text:style-name="P2"><text:span text:style-name="T7">………………………………</text:span>. <text:tab/><text:tab/><text:tab/><text:tab/><text:tab/><text:tab/> ……………………………..</text:p>
      <text:p text:style-name="P2"><text:tab/>(luogo e data) <text:tab/><text:tab/><text:tab/><text:tab/><text:tab/><text:tab/><text:tab/><text:tab/><text:tab/>(firma)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2" style:font-family-asian="'Courier New'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punctuation-wrap="simple" style:vertical-align="auto" style:writing-mode="lr-tb"/>
      <style:text-properties fo:color="#000000" style:font-name="Courier New" fo:font-family="'Courier New'" style:font-family-generic="roman" style:font-pitch="variable" fo:font-size="10pt" fo:language="it" fo:country="IT" style:text-underline-style="none" style:letter-kerning="true" style:font-name-asian="Courier New2" style:font-family-asian="'Courier New'" style:font-pitch-asian="variable" style:font-size-asian="10pt" style:language-asian="it" style:country-asian="IT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e4" style:family="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line-height="0.448cm" fo:text-align="justify" style:justify-single-word="false" fo:hyphenation-ladder-count="no-limit">
        <style:tab-stops>
          <style:tab-stop style:position="17.002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Normale2" style:family="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7cm"/>
          <style:tab-stop style:position="16.983cm" style:type="right" style:leader-style="dotted" style:leader-text="."/>
        </style:tab-stops>
      </style:paragraph-properties>
    </style:style>
    <style:style style:name="Normale_20_no_20_rientro" style:display-name="Normale no rientro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commento1" style:display-name="Testo commento1" style:family="paragraph" style:parent-style-name="Standard_20__28_user_29_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_20__28_user_29_">
      <style:paragraph-properties fo:margin-left="0.318cm" fo:margin-right="0cm" fo:margin-top="0cm" fo:margin-bottom="0cm" loext:contextual-spacing="false" style:line-height-at-least="0.423cm" fo:text-align="justify" style:justify-single-word="false" fo:hyphenation-ladder-count="no-limit" fo:text-indent="-0.31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_20__28_user_29_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 fo:hyphenate="false" fo:hyphenation-remain-char-count="2" fo:hyphenation-push-char-count="2"/>
    </style:style>
    <style:style style:name="_39_9_20_TESTO" style:display-name="99 TESTO" style:family="paragraph" style:parent-style-name="Standard_20__28_user_29_">
      <style:paragraph-properties fo:margin-top="0.106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itolo1" style:family="paragraph" style:parent-style-name="Standard_20__28_user_29_" style:next-style-name="Standard">
      <style:paragraph-properties fo:text-align="justify" style:justify-single-word="false"/>
      <style:text-properties style:font-name="Calibri Light" fo:font-family="'Calibri Light'" style:font-family-generic="swiss" style:font-pitch="variable" fo:font-size="12pt" fo:font-weight="bold" style:font-size-asian="12pt" style:font-weight-asian="bold" style:font-name-complex="Calibri Light" style:font-family-complex="'Calibri Light'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 style:vertical-align="auto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_20__28_user_29__20__28_user_29_" style:next-style-name="Standard_20__28_user_29_" style:default-outline-level="2" style:list-style-name="" style:class="text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2pt" fo:font-style="italic" style:font-size-asian="12pt" style:font-style-asian="italic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italic" style:font-size-asian="12pt" style:font-style-asian="italic" style:font-size-complex="12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language="it" fo:country="IT" style:language-asian="it" style:country-asian="I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style:font-name-complex="OpenSymbol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style:font-name-complex="OpenSymbol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" style:font-family-complex="OpenSymbol, 'Arial Unicode MS'" style:font-pitch-complex="variable"/>
    </style:style>
    <style:style style:name="ListLabel_20_28" style:display-name="ListLabel 28" style:family="text">
      <style:text-properties style:font-name-complex="OpenSymbol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style:font-name-complex="OpenSymbol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" style:font-family-complex="OpenSymbol, 'Arial Unicode MS'" style:font-pitch-complex="variable"/>
    </style:style>
    <style:style style:name="ListLabel_20_46" style:display-name="ListLabel 46" style:family="text">
      <style:text-properties style:font-name-complex="OpenSymbol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fo:font-size="11pt" style:text-underline-style="solid" style:text-underline-width="auto" style:text-underline-color="font-color" style:font-size-asian="11pt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Nessuno" style:family="text"/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di_20_numerazione" style:display-name="Carattere di numerazione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3" style:family="text"/>
    <style:style style:name="Emphasis" style:family="text">
      <style:text-properties fo:font-style="italic" style:font-style-asian="italic" style:font-style-complex="italic"/>
    </style:style>
    <style:style style:name="st" style:family="text" style:parent-style-name="Car._20_predefinito_20_paragrafo1"/>
    <style:style style:name="Carattere_20_nota_20_a_20_piè_20_di_20_pagina" style:display-name="Carattere nota a piè di pagina" style:family="text">
      <style:text-properties style:text-position="super 58%"/>
    </style:style>
    <style:style style:name="Testo_20_nota_20_a_20_piè_20_di_20_pagina_20_Carattere1" style:display-name="Testo nota a piè di pagina Carattere1" style:family="text">
      <style:text-properties style:letter-kerning="true" style:language-asian="zh" style:country-asian="CN" style:font-size-complex="9pt" style:language-complex="hi" style:country-complex="IN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anchor_20__28_user_29_" style:display-name="Footnote anchor (user)" style:family="text">
      <style:text-properties style:text-position="super 58%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orpo_20_testo_20_Carattere" style:display-name="Corpo testo Carattere" style:family="text" style:parent-style-name="Car._20_predefinito_20_paragrafo1"/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Footnote_20_Symbol_20__28_user_29_" style:display-name="Footnote Symbol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2" style:family="text"/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3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ar._20_predefinito_20_paragrafo1" style:display-name="Car. predefinito paragrafo1" style:family="text"/>
    <style:style style:name="WW8NumSt5z0" style:family="text">
      <style:text-properties style:font-name="Symbol" fo:font-family="Symbol" style:font-family-generic="roman" style:font-pitch="variable" fo:language="en" fo:country="US" style:font-name-complex="Symbol" style:font-family-complex="Symbol" style:font-family-generic-complex="roman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0" style:family="text">
      <style:text-properties style:font-name="Verdana" fo:font-family="Verdana" style:font-family-generic="swiss" style:font-pitch="variable" style:font-name-asian="SimSun1" style:font-family-asian="SimSun, 宋体" style:font-pitch-asian="variable" style:font-name-complex="Arial" style:font-family-complex="Arial" style:font-family-generic-complex="swiss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it" style:country-complex="IT"/>
    </style:style>
    <style:style style:name="WW8Num3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letter-kerning="tru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it" style:country-complex="IT"/>
    </style:style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0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0z0" style:family="text">
      <style:text-properties style:font-name="Symbol1" fo:font-family="Symbol" style:font-name-asian="Arial Unicode MS" style:font-family-asian="'Arial Unicode MS'" style:font-family-generic-asian="swiss" style:font-pitch-asian="variable" style:font-name-complex="OpenSymbol3" style:font-family-complex="OpenSymbol, 'Arial Unicode MS'" style:font-charset-complex="x-symbol" style:language-complex="it" style:country-complex="IT"/>
    </style:style>
    <style:style style:name="WW8Num8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9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9z0" style:family="text">
      <style:text-properties style:font-name="Symbol1" fo:font-family="Symbol" style:font-name-asian="Arial Unicode MS" style:font-family-asian="'Arial Unicode MS'" style:font-family-generic-asian="swiss" style:font-pitch-asian="variable" style:font-name-complex="OpenSymbol3" style:font-family-complex="OpenSymbol, 'Arial Unicode MS'" style:font-charset-complex="x-symbol" style:language-complex="it" style:country-complex="IT"/>
    </style:style>
    <style:style style:name="WW8Num8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9</meta:creation-date>
    <dc:date>2021-03-11T16:22:39.184000000</dc:date>
    <meta:print-date>2020-07-07T16:05:00</meta:print-date>
    <meta:editing-cycles>46</meta:editing-cycles>
    <meta:editing-duration>PT2H5M24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1" meta:word-count="401" meta:character-count="3309" meta:non-whitespace-character-count="2906"/>
  </office:meta>
</office:document-meta>
</file>