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Liberation Serif1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c3314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c3314"/>
    </style:style>
    <style:style style:name="P5" style:family="paragraph" style:parent-style-name="Standard">
      <style:paragraph-properties fo:text-align="justify" style:justify-single-word="false"/>
      <style:text-properties officeooo:paragraph-rsid="001c3314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weight="bold" officeooo:paragraph-rsid="001c3314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1c3314" style:font-weight-asian="bold"/>
    </style:style>
    <style:style style:name="P8" style:family="paragraph" style:parent-style-name="Standard">
      <style:paragraph-properties fo:text-align="center" style:justify-single-word="false"/>
      <style:text-properties officeooo:paragraph-rsid="001c3314"/>
    </style:style>
    <style:style style:name="P9" style:family="paragraph" style:parent-style-name="Standard">
      <style:text-properties fo:font-size="12pt" style:text-underline-style="solid" style:text-underline-width="auto" style:text-underline-color="font-color" officeooo:paragraph-rsid="001c3314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  <style:text-properties officeooo:paragraph-rsid="001c3314"/>
    </style:style>
    <style:style style:name="P11" style:family="paragraph" style:parent-style-name="Standard">
      <style:text-properties fo:color="#0000ff" officeooo:paragraph-rsid="001c3314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officeooo:rsid="001120a2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193375" fo:background-color="transparent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weight="bold" officeooo:rsid="0034286b" officeooo:paragraph-rsid="0020f190" fo:background-color="transparent" style:font-weight-asian="bold" style:font-weight-complex="bold"/>
    </style:style>
    <style:style style:name="P15" style:family="paragraph" style:parent-style-name="Standard">
      <style:text-properties officeooo:paragraph-rsid="001c3314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paragraph-rsid="001c3314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3314"/>
    </style:style>
    <style:style style:name="P18" style:family="paragraph" style:parent-style-name="Heading_20_1" style:list-style-name="WW8Num1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1c3314" style:font-size-asian="12pt" style:font-size-complex="12pt"/>
    </style:style>
    <style:style style:name="P19" style:family="paragraph" style:parent-style-name="Heading_20_2" style:list-style-name="">
      <style:paragraph-properties fo:margin-left="0cm" fo:margin-right="0cm" fo:text-indent="0cm" style:auto-text-indent="false"/>
      <style:text-properties officeooo:paragraph-rsid="001c3314" style:font-size-complex="12pt"/>
    </style:style>
    <style:style style:name="P20" style:family="paragraph" style:parent-style-name="Heading_20_2" style:list-style-name="">
      <style:paragraph-properties fo:margin-left="0cm" fo:margin-right="0cm" fo:text-indent="0cm" style:auto-text-indent="false"/>
      <style:text-properties officeooo:paragraph-rsid="001c3314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size-complex="12pt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officeooo:rsid="001120a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officeooo:rsid="001de9b8"/>
    </style:style>
    <style:style style:name="T7" style:family="text">
      <style:text-properties officeooo:rsid="001e6685"/>
    </style:style>
    <style:style style:name="T8" style:family="text">
      <style:text-properties style:font-name-complex="Times New Roman"/>
    </style:style>
    <style:style style:name="T9" style:family="text">
      <style:text-properties officeooo:rsid="001ef41a"/>
    </style:style>
    <style:style style:name="T10" style:family="text">
      <style:text-properties officeooo:rsid="0011ffe7"/>
    </style:style>
    <style:style style:name="T11" style:family="text">
      <style:text-properties style:font-name="Times New Roman" fo:font-size="12pt" fo:language="it" fo:country="IT" officeooo:rsid="0011ffe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officeooo:rsid="0020f190"/>
    </style:style>
    <style:style style:name="T13" style:family="text">
      <style:text-properties officeooo:rsid="00358923"/>
    </style:style>
    <style:style style:name="T14" style:family="text">
      <style:text-properties officeooo:rsid="0038f6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ello B </text:p>
      <text:p text:style-name="P3"/>
      <text:p text:style-name="P1">Al Comune di CECINA</text:p>
      <text:p text:style-name="P1">Ufficio <text:span text:style-name="T3">Cultura</text:span></text:p>
      <text:p text:style-name="P1"><text:span text:style-name="T9">Piazza Carducci <text:s/>28</text:span></text:p>
      <text:p text:style-name="P1">57023 CECINA (LI)</text:p>
      <text:p text:style-name="P1"><text:span text:style-name="Internet_20_link"/></text:p>
      <text:p text:style-name="P1"/>
      <text:p text:style-name="Standard"/>
      <text:p text:style-name="P13">Oggetto: AVVISO PUBBLICO ESPLORATIVO <text:s/>PER MANIFESTAZIONE DI INTERESSE A PARTECIPARE ALLA PROCEDURA NEGOZIATA PER L’AFFIDAMENTO <text:span text:style-name="T10">DI UN PROGETTO DI </text:span><text:span text:style-name="T11">VALORIZZAZIONE DEI MUSEI </text:span><text:span text:style-name="T10">TERRITORIALI </text:span><text:s/>- <text:span text:style-name="T12">RIAPERTURA DEI TERMINI </text:span></text:p>
      <text:p text:style-name="P13"/>
      <text:p text:style-name="P14">PREMESSA:</text:p>
      <text:p text:style-name="P14"><text:span text:style-name="T12">G</text:span>li operatori economici che hanno già <text:span text:style-name="T13">manifestato il proprio </text:span>interesse a partecipare alla procedura, in risposta al precedente Avviso Pubblico <text:span text:style-name="T14">E</text:span>splorativo, approvato con determinazione n. 1114/2020 e pubblicato dal 23/09/2020 al 08/10/2020, <text:s/><text:span text:style-name="T4">NON DEVONO RIPRESENTARE ISTANZA</text:span></text:p>
      <text:p text:style-name="P13"/>
      <text:p text:style-name="P13"/>
      <text:p text:style-name="P12"/>
      <text:h text:style-name="P19" text:outline-level="2">Il/<text:span text:style-name="T9">La</text:span> sottoscritto/<text:span text:style-name="T9">a</text:span> _________________________________________________________<text:line-break/> nato/<text:span text:style-name="T9">a</text:span> a _________________________________ il _________________________, C.F. ____________________________, residente in ___________________, via /piazza ___________<text:line-break/>_________________________, N. ________;</text:h>
      <text:h text:style-name="P19" text:outline-level="2"/>
      <text:h text:style-name="P20" text:outline-level="2"><text:span text:style-name="T1">in <text:s/>qualità di _______________________________________________________________<text:line-break/> (eventualmente) giusta procura generale / speciale n. _______ del __________ (che si allega in copia conforme all’originale), </text:span><text:span text:style-name="T2">autorizzato/i</text:span><text:span text:style-name="T1"> a rappresentare legalmente </text:span><text:span text:style-name="T2">l’impresa / la società</text:span><text:span text:style-name="T1"> /_______________________________________________________________________________</text:span></text:h>
      <text:p text:style-name="P5">Codice Fiscale ________________________________ Partita I.V.A.________________________ con sede legale in ______________________________Via /Piazza __________________________________ Tel. ____________ PEC ____________________, <text:line-break/>e-mail ____________ _______________</text:p>
      <text:p text:style-name="P5"/>
      <text:p text:style-name="P7">CON LA PRESENTE ISTANZA, MANIFESTA IL PROPRIO INTERESSE A PARTECIPARE ALLA PROCEDURA PER L’AFFIDAMENTO <text:span text:style-name="T6">DI QUANTO IN</text:span> OGGETTO,</text:p>
      <text:p text:style-name="P7"/>
      <text:p text:style-name="P5">a tal fine, consapevole delle sanzioni penali previste dell'art. 76 del D.P.R. n. 445/2000, per le ipotesi di falsità in atti ed affermazioni mendaci ivi indicate,</text:p>
      <text:p text:style-name="P8"/>
      <text:list xml:id="list325141581" text:style-name="WW8Num1">
        <text:list-item>
          <text:h text:style-name="P18" text:outline-level="1">D I C H I A R A</text:h>
        </text:list-item>
      </text:list>
      <text:p text:style-name="P9"/>
      <text:p text:style-name="P5">1) Che il soggetto ditta/impresa / società/ rappresentata :</text:p>
      <text:p text:style-name="P5">partecipa esclusivamente come:</text:p>
      <text:p text:style-name="P5">____<text:tab/>soggetto singolo</text:p>
      <text:p text:style-name="P5">____<text:tab/>capogruppo di associazione temporanea</text:p>
      <text:p text:style-name="P5"><text:soft-page-break/>____<text:tab/>mandante di associazione temporanea</text:p>
      <text:p text:style-name="P5"/>
      <text:p text:style-name="P5">2) è iscritta nel Registro delle imprese della Camera di Commercio di __________________________________________ per la seguente categoria di attività ________________________________________________________________________________</text:p>
      <text:p text:style-name="P5">che consente l’espletamento della prestazione in oggetto <text:span text:style-name="T7">o, in alternativa è iscritta nel seguente </text:span><text:span text:style-name="T8"><text:s/>registro professionale o commerciale___________________________________________________</text:span></text:p>
      <text:p text:style-name="P5">3) <text:s/>di essere in possesso dei requisiti di ordine generale per la partecipazione alle procedure di affidamento degli appalti pubblici, e che non sussistono pertanto motivi di esclusione di cui all’art. 80 del D.Lgs. 50/2016;</text:p>
      <text:p text:style-name="P5"/>
      <text:p text:style-name="P5">4) di essere in regola con gli obblighi contributivi e previdenziali di legge e che mantiene le seguenti posizioni previdenziali ed assicurative:</text:p>
      <text:p text:style-name="P5">- I.N.P.S. – sede di _________________ - <text:s/>N° ________________</text:p>
      <text:p text:style-name="P5">- I.N.A.I.L. – sede di _____________ - <text:s/>N° ________________</text:p>
      <text:p text:style-name="P16"/>
      <text:p text:style-name="P10">5) di non avere contestazioni con l’Amministrazione Comunale;</text:p>
      <text:p text:style-name="P4"/>
      <text:p text:style-name="P4">6) di aver preso visione integralmente dell'Avviso pubblico in oggetto <text:s/>e di accettarne pienamente i contenuti senza alcuna condizione o riserva;</text:p>
      <text:p text:style-name="P4"/>
      <text:p text:style-name="P4">7) di voler ricevere ogni utile comunicazione all'indirizzo di posta elettronica certificata (PEC) <text:s/>____________________;</text:p>
      <text:p text:style-name="P6"/>
      <text:p text:style-name="P7"/>
      <text:p text:style-name="P5">Il sottoscritto è consapevole delle conseguenze penali derivanti da false dichiarazioni ai sensi degli artt. 496 e 640 del Codice Penale e dell’art. 76 del D.P.R. n. 445/2000.</text:p>
      <text:p text:style-name="P5"/>
      <text:p text:style-name="P5">Il sottoscritto è a conoscenza che i dati forniti saranno utilizzati per le finalità istituzionali ai sensi del D.Lgs. 196/2003.</text:p>
      <text:p text:style-name="P11"/>
      <text:p text:style-name="P15">- <text:span text:style-name="T5">ALLEGA alla presente</text:span>:</text:p>
      <text:p text:style-name="P15">- Copia fotostatica documento/i d'identità, in corso di validità.</text:p>
      <text:p text:style-name="P15"/>
      <text:p text:style-name="P15">Addì, <text:s/>.................................</text:p>
      <text:p text:style-name="P2">Firma e timbro</text:p>
      <text:p text:style-name="P2">_____________________________________</text:p>
      <text:p text:style-name="P5"/>
      <text:p text:style-name="P5"/>
      <text:p text:style-name="P5"/>
      <text:p text:style-name="P17">SI PRECISA CHE IN CASO DI AT<text:span text:style-name="T9">I o ATS</text:span> LA PRESENTE DICHIARAZIONE DEVE ESSERE <text:s/>PRESENTATA DA TUTTI I COMPONENTI DELL'ASSOCI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Liberation Serif1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0.501cm"/>
        </style:tab-stops>
      </style:paragraph-properties>
      <style:text-properties fo:font-size="13pt" fo:font-weight="bold" style:font-size-asian="13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635cm" fo:margin-right="0cm" fo:line-height="0.635cm" fo:text-align="justify" style:justify-single-word="false" fo:text-indent="-0.635cm" style:auto-text-indent="false" fo:keep-with-next="always">
        <style:tab-stops>
          <style:tab-stop style:position="0.635cm"/>
          <style:tab-stop style:position="1.501cm"/>
        </style:tab-stops>
      </style:paragraph-properties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Text_20_body" style:class="text"/>
    <style:style style:name="caption" style:family="paragraph" style:parent-style-name="Standard">
      <style:paragraph-properties style:line-height-at-least="0.176cm"/>
      <style:text-properties fo:font-size="14pt" fo:font-style="italic" style:font-size-asian="14pt" style:font-style-asian="italic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font-name-asian="Calibri1" style:font-family-asian="Calibri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1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font-name-complex="Arial Unicode MS" style:font-family-complex="'Arial Unicode MS'" style:font-family-generic-complex="swiss" style:font-pitch-complex="variable" style:text-emphasize="none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font-name-complex="Arial Unicode MS" style:font-family-complex="'Arial Unicode MS'" style:font-family-generic-complex="swiss" style:font-pitch-complex="variable" style:text-emphasize="none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Carattere_20_di_20_numerazione" style:display-name="Carattere di numerazion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</dc:title>
    <meta:initial-creator>g.mordini</meta:initial-creator>
    <meta:creation-date>2016-09-29T09:23:00</meta:creation-date>
    <dc:date>2021-04-27T16:53:32.924000000</dc:date>
    <meta:print-date>2016-08-10T13:32:00</meta:print-date>
    <meta:editing-cycles>24</meta:editing-cycles>
    <meta:editing-duration>PT45M15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36" meta:word-count="464" meta:character-count="3805" meta:non-whitespace-character-count="3357"/>
  </office:meta>
</office:document-meta>
</file>