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mm"/>
    </style:style>
    <style:style style:name="co2" style:family="table-column">
      <style:table-column-properties fo:break-before="auto" style:column-width="32.51mm"/>
    </style:style>
    <style:style style:name="co3" style:family="table-column">
      <style:table-column-properties fo:break-before="auto" style:column-width="94.42mm"/>
    </style:style>
    <style:style style:name="co4" style:family="table-column">
      <style:table-column-properties fo:break-before="auto" style:column-width="33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22.86mm" fo:break-before="auto" style:use-optimal-row-height="false"/>
    </style:style>
    <style:style style:name="ro3" style:family="table-row">
      <style:table-row-properties style:row-height="16.03mm" fo:break-before="auto" style:use-optimal-row-height="false"/>
    </style:style>
    <style:style style:name="ro4" style:family="table-row">
      <style:table-row-properties style:row-height="45.97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32.72mm" fo:break-before="auto" style:use-optimal-row-height="true"/>
    </style:style>
    <style:style style:name="ro10" style:family="table-row">
      <style:table-row-properties style:row-height="20.6mm" fo:break-before="auto" style:use-optimal-row-height="true"/>
    </style:style>
    <style:style style:name="ro11" style:family="table-row">
      <style:table-row-properties style:row-height="19.9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6mm" fo:break-before="auto" style:use-optimal-row-height="false"/>
    </style:style>
    <style:style style:name="ro14" style:family="table-row">
      <style:table-row-properties style:row-height="14.15mm" fo:break-before="auto" style:use-optimal-row-height="tru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Bookman Old Style" fo:font-size="10pt" style:letter-kerning="true" fo:language="it" fo:country="IT" style:language-asian="ar" style:country-asian="SA" style:font-name-complex="Bookman Old Style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 table:print-ranges="Foglio1.A1:Foglio1.E16 Foglio1.A1:Foglio1.E16">
        <table:shapes>
          <draw:frame draw:z-index="0" draw:name="http://srv-inforapp01/jente/jprotocollo/images/postatti.gif" draw:style-name="gr1" draw:text-style-name="P1" svg:width="5.28mm" svg:height="5.28mm" svg:x="383.82mm" svg:y="9.03mm">
            <draw:image xlink:href="http://srv-inforapp01/jente/jprotocollo/images/postatti.gif" xlink:type="simple" xlink:show="embed" xlink:actuate="onLoad">
              <text:p/>
            </draw:image>
          </draw:frame>
          <draw:frame draw:z-index="1" draw:name="http://srv-inforapp01/jente/jprotocollo/images/documentale.gif" draw:style-name="gr1" draw:text-style-name="P1" svg:width="5.28mm" svg:height="5.28mm" svg:x="406.4mm" svg:y="9.03mm">
            <draw:image xlink:href="http://srv-inforapp01/jente/jprotocollo/images/documentale.gif" xlink:type="simple" xlink:show="embed" xlink:actuate="onLoad">
              <text:p/>
            </draw:image>
          </draw:frame>
          <draw:frame draw:z-index="2" draw:name="http://srv-inforapp01/jente/jprotocollo/images/postatti.gif" draw:style-name="gr1" draw:text-style-name="P1" svg:width="5.28mm" svg:height="5.28mm" svg:x="474.13mm" svg:y="13.54mm">
            <draw:image xlink:href="http://srv-inforapp01/jente/jprotocollo/images/postatti.gif" xlink:type="simple" xlink:show="embed" xlink:actuate="onLoad">
              <text:p/>
            </draw:image>
          </draw:frame>
          <draw:frame draw:z-index="3" draw:name="http://srv-inforapp01/jente/jprotocollo/images/documentale.gif" draw:style-name="gr1" draw:text-style-name="P1" svg:width="5.28mm" svg:height="5.28mm" svg:x="496.71mm" svg:y="13.54mm">
            <draw:image xlink:href="http://srv-inforapp01/jente/jprotocollo/images/documentale.gif" xlink:type="simple" xlink:show="embed" xlink:actuate="onLoad">
              <text:p/>
            </draw:image>
          </draw:frame>
          <draw:frame draw:z-index="4" draw:name="http://srv-inforapp01/jente/jprotocollo/images/postatti.gif" draw:style-name="gr1" draw:text-style-name="P1" svg:width="5.28mm" svg:height="5.28mm" svg:x="564.44mm" svg:y="18.06mm">
            <draw:image xlink:href="http://srv-inforapp01/jente/jprotocollo/images/postatti.gif" xlink:type="simple" xlink:show="embed" xlink:actuate="onLoad">
              <text:p/>
            </draw:image>
          </draw:frame>
          <draw:frame draw:z-index="5" draw:name="http://srv-inforapp01/jente/jprotocollo/images/documentale.gif" draw:style-name="gr1" draw:text-style-name="P1" svg:width="5.28mm" svg:height="5.28mm" svg:x="587.02mm" svg:y="18.06mm">
            <draw:image xlink:href="http://srv-inforapp01/jente/jprotocollo/images/documentale.gif" xlink:type="simple" xlink:show="embed" xlink:actuate="onLoad">
              <text:p/>
            </draw:image>
          </draw:frame>
          <draw:frame draw:z-index="6" draw:name="http://srv-inforapp01/jente/jprotocollo/images/anteatti.gif" draw:style-name="gr1" draw:text-style-name="P1" svg:width="5.28mm" svg:height="5.28mm" svg:x="632.17mm" svg:y="22.57mm">
            <draw:image xlink:href="http://srv-inforapp01/jente/jprotocollo/images/anteatti.gif" xlink:type="simple" xlink:show="embed" xlink:actuate="onLoad">
              <text:p/>
            </draw:image>
          </draw:frame>
          <draw:frame draw:z-index="7" draw:name="http://srv-inforapp01/jente/jprotocollo/images/documentale.gif" draw:style-name="gr1" draw:text-style-name="P1" svg:width="5.28mm" svg:height="5.28mm" svg:x="677.33mm" svg:y="22.57mm">
            <draw:image xlink:href="http://srv-inforapp01/jente/jprotocollo/images/documentale.gif" xlink:type="simple" xlink:show="embed" xlink:actuate="onLoad">
              <text:p/>
            </draw:image>
          </draw:frame>
          <draw:frame draw:z-index="8" draw:name="http://srv-inforapp01/jente/jprotocollo/images/postatti.gif" draw:style-name="gr1" draw:text-style-name="P1" svg:width="5.28mm" svg:height="5.28mm" svg:x="745.06mm" svg:y="27.09mm">
            <draw:image xlink:href="http://srv-inforapp01/jente/jprotocollo/images/postatti.gif" xlink:type="simple" xlink:show="embed" xlink:actuate="onLoad">
              <text:p/>
            </draw:image>
          </draw:frame>
          <draw:frame draw:z-index="9" draw:name="http://srv-inforapp01/jente/jprotocollo/images/documentale.gif" draw:style-name="gr1" draw:text-style-name="P1" svg:width="5.28mm" svg:height="5.28mm" svg:x="767.64mm" svg:y="27.09mm">
            <draw:image xlink:href="http://srv-inforapp01/jente/jprotocollo/images/documentale.gif" xlink:type="simple" xlink:show="embed" xlink:actuate="onLoad">
              <text:p/>
            </draw:image>
          </draw:frame>
          <draw:frame draw:z-index="10" draw:name="http://srv-inforapp01/jente/jprotocollo/images/postatti.gif" draw:style-name="gr1" draw:text-style-name="P1" svg:width="5.28mm" svg:height="5.28mm" svg:x="835.37mm" svg:y="31.6mm">
            <draw:image xlink:href="http://srv-inforapp01/jente/jprotocollo/images/postatti.gif" xlink:type="simple" xlink:show="embed" xlink:actuate="onLoad">
              <text:p/>
            </draw:image>
          </draw:frame>
          <draw:frame draw:z-index="11" draw:name="http://srv-inforapp01/jente/jprotocollo/images/documentale.gif" draw:style-name="gr1" draw:text-style-name="P1" svg:width="5.28mm" svg:height="5.28mm" svg:x="857.95mm" svg:y="31.6mm">
            <draw:image xlink:href="http://srv-inforapp01/jente/jprotocollo/images/documentale.gif" xlink:type="simple" xlink:show="embed" xlink:actuate="onLoad">
              <text:p/>
            </draw:image>
          </draw:frame>
          <draw:frame draw:z-index="12" draw:name="http://srv-inforapp01/jente/jprotocollo/images/postatti.gif" draw:style-name="gr1" draw:text-style-name="P1" svg:width="5.28mm" svg:height="5.28mm" svg:x="925.68mm" svg:y="36.12mm">
            <draw:image xlink:href="http://srv-inforapp01/jente/jprotocollo/images/postatti.gif" xlink:type="simple" xlink:show="embed" xlink:actuate="onLoad">
              <text:p/>
            </draw:image>
          </draw:frame>
          <draw:frame draw:z-index="13" draw:name="http://srv-inforapp01/jente/jprotocollo/images/documentale.gif" draw:style-name="gr1" draw:text-style-name="P1" svg:width="5.28mm" svg:height="5.28mm" svg:x="948.26mm" svg:y="36.12mm">
            <draw:image xlink:href="http://srv-inforapp01/jente/jprotocollo/images/documentale.gif" xlink:type="simple" xlink:show="embed" xlink:actuate="onLoad">
              <text:p/>
            </draw:image>
          </draw:frame>
          <draw:frame draw:z-index="14" draw:name="http://srv-inforapp01/jente/jprotocollo/images/postatti.gif" draw:style-name="gr1" draw:text-style-name="P1" svg:width="5.28mm" svg:height="5.28mm" svg:x="677.33mm" svg:y="40.64mm">
            <draw:image xlink:href="http://srv-inforapp01/jente/jprotocollo/images/postatti.gif" xlink:type="simple" xlink:show="embed" xlink:actuate="onLoad">
              <text:p/>
            </draw:image>
          </draw:frame>
          <draw:frame draw:z-index="15" draw:name="http://srv-inforapp01/jente/jprotocollo/images/documentale.gif" draw:style-name="gr1" draw:text-style-name="P1" svg:width="5.28mm" svg:height="5.28mm" svg:x="699.91mm" svg:y="40.64mm">
            <draw:image xlink:href="http://srv-inforapp01/jente/jprotocollo/images/documentale.gif" xlink:type="simple" xlink:show="embed" xlink:actuate="onLoad">
              <text:p/>
            </draw:image>
          </draw:frame>
          <draw:frame draw:z-index="16" draw:name="http://srv-inforapp01/jente/jprotocollo/images/postatti.gif" draw:style-name="gr1" draw:text-style-name="P1" svg:width="5.28mm" svg:height="5.28mm" svg:x="722.48mm" svg:y="45.15mm">
            <draw:image xlink:href="http://srv-inforapp01/jente/jprotocollo/images/postatti.gif" xlink:type="simple" xlink:show="embed" xlink:actuate="onLoad">
              <text:p/>
            </draw:image>
          </draw:frame>
          <draw:frame draw:z-index="17" draw:name="http://srv-inforapp01/jente/jprotocollo/images/documentale.gif" draw:style-name="gr1" draw:text-style-name="P1" svg:width="5.28mm" svg:height="5.28mm" svg:x="745.06mm" svg:y="45.15mm">
            <draw:image xlink:href="http://srv-inforapp01/jente/jprotocollo/images/documentale.gif" xlink:type="simple" xlink:show="embed" xlink:actuate="onLoad">
              <text:p/>
            </draw:image>
          </draw:frame>
          <draw:frame draw:z-index="18" draw:name="http://srv-inforapp01/jente/jprotocollo/images/documentale.gif" draw:style-name="gr1" draw:text-style-name="P1" svg:width="5.28mm" svg:height="5.28mm" svg:x="790.22mm" svg:y="49.67mm">
            <draw:image xlink:href="http://srv-inforapp01/jente/jprotocollo/images/documentale.gif" xlink:type="simple" xlink:show="embed" xlink:actuate="onLoad">
              <text:p/>
            </draw:image>
          </draw:frame>
          <draw:frame draw:z-index="19" draw:name="http://srv-inforapp01/jente/jprotocollo/images/documentale.gif" draw:style-name="gr1" draw:text-style-name="P1" svg:width="5.28mm" svg:height="5.28mm" svg:x="835.37mm" svg:y="54.18mm">
            <draw:image xlink:href="http://srv-inforapp01/jente/jprotocollo/images/documentale.gif" xlink:type="simple" xlink:show="embed" xlink:actuate="onLoad">
              <text:p/>
            </draw:image>
          </draw:frame>
          <draw:frame draw:z-index="20" draw:name="http://srv-inforapp01/jente/jprotocollo/images/documentale.gif" draw:style-name="gr1" draw:text-style-name="P1" svg:width="5.28mm" svg:height="5.28mm" svg:x="880.53mm" svg:y="58.7mm">
            <draw:image xlink:href="http://srv-inforapp01/jente/jprotocollo/images/documentale.gif" xlink:type="simple" xlink:show="embed" xlink:actuate="onLoad">
              <text:p/>
            </draw:image>
          </draw:frame>
          <draw:frame draw:z-index="21" draw:name="http://srv-inforapp01/jente/jprotocollo/images/documentale.gif" draw:style-name="gr1" draw:text-style-name="P1" svg:width="5.28mm" svg:height="5.28mm" svg:x="925.68mm" svg:y="63.21mm">
            <draw:image xlink:href="http://srv-inforapp01/jente/jprotocollo/images/documentale.gif" xlink:type="simple" xlink:show="embed" xlink:actuate="onLoad">
              <text:p/>
            </draw:image>
          </draw:frame>
          <draw:frame draw:z-index="22" draw:name="http://srv-inforapp01/jente/jprotocollo/images/documentale.gif" draw:style-name="gr1" draw:text-style-name="P1" svg:width="5.28mm" svg:height="5.28mm" svg:x="970.84mm" svg:y="67.73mm">
            <draw:image xlink:href="http://srv-inforapp01/jente/jprotocollo/images/documentale.gif" xlink:type="simple" xlink:show="embed" xlink:actuate="onLoad">
              <text:p/>
            </draw:image>
          </draw:frame>
          <draw:frame draw:z-index="23" draw:name="http://srv-inforapp01/jente/jprotocollo/images/documentale.gif" draw:style-name="gr1" draw:text-style-name="P1" svg:width="5.28mm" svg:height="5.28mm" svg:x="1016mm" svg:y="72.24mm">
            <draw:image xlink:href="http://srv-inforapp01/jente/jprotocollo/images/documentale.gif" xlink:type="simple" xlink:show="embed" xlink:actuate="onLoad">
              <text:p/>
            </draw:image>
          </draw:frame>
          <draw:frame draw:z-index="24" draw:name="http://srv-inforapp01/jente/jprotocollo/images/postatti.gif" draw:style-name="gr1" draw:text-style-name="P1" svg:width="5.28mm" svg:height="5.28mm" svg:x="1038.57mm" svg:y="76.76mm">
            <draw:image xlink:href="http://srv-inforapp01/jente/jprotocollo/images/postatti.gif" xlink:type="simple" xlink:show="embed" xlink:actuate="onLoad">
              <text:p/>
            </draw:image>
          </draw:frame>
          <draw:frame draw:z-index="25" draw:name="http://srv-inforapp01/jente/jprotocollo/images/documentale.gif" draw:style-name="gr1" draw:text-style-name="P1" svg:width="5.28mm" svg:height="5.28mm" svg:x="1061.15mm" svg:y="76.76mm">
            <draw:image xlink:href="http://srv-inforapp01/jente/jprotocollo/images/documentale.gif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982" table:default-cell-style-name="ce6"/>
        <table:table-column table:style-name="co5" table:number-columns-repeated="3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GISTRO RICHIESTA ACCESSO AGLI ATTI CONSIGLIERI – anno 2017</text:p>
          </table:table-cell>
          <table:covered-table-cell table:number-columns-repeated="4" table:style-name="ce2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TOCOLLO E DATA RISPOSTA</text:p>
          </table:table-cell>
          <table:table-cell table:style-name="ce2" office:value-type="string" calcext:value-type="string">
            <text:p>ESITO</text:p>
          </table:table-cell>
          <table:table-cell table:style-name="ce5" table:number-columns-repeated="11"/>
          <table:table-cell table:number-columns-repeated="1008"/>
        </table:table-row>
        <table:table-row table:style-name="ro3">
          <table:table-cell table:style-name="ce3" office:value-type="float" office:value="4173" calcext:value-type="float">
            <text:p>4173</text:p>
          </table:table-cell>
          <table:table-cell table:style-name="ce7" office:value-type="date" office:date-value="2017-02-09" calcext:value-type="date">
            <text:p>09/02/17</text:p>
          </table:table-cell>
          <table:table-cell table:style-name="ce3" office:value-type="string" calcext:value-type="string">
            <text:p>RICHIESTA ACCESSO AGLI ATTI CONVENZIONE ECONOMICA DEL CANILE DI CECINA </text:p>
          </table:table-cell>
          <table:table-cell table:style-name="ce3" office:value-type="string" calcext:value-type="string">
            <text:p>PROT. 2017/6121 del 02/03/2017 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4">
          <table:table-cell table:style-name="ce3" office:value-type="float" office:value="4174" calcext:value-type="float">
            <text:p>4174</text:p>
          </table:table-cell>
          <table:table-cell table:style-name="ce7" office:value-type="date" office:date-value="2017-02-09" calcext:value-type="date">
            <text:p>09/02/17</text:p>
          </table:table-cell>
          <table:table-cell table:style-name="ce3" office:value-type="string" calcext:value-type="string">
            <text:p>ACCESSO AGLI ATTI PER LA BIBLIOTECA, CAPITOLATO DEI LAVORI DELLA COSTRUZIONE DELLA BIBLIOTECA, DELIBERA DI GIUNTA SUI LAVORI DI RIPRISTINO DELLA STESSA IN CONVENZIONE PIU E CAPITOLATO LAVORI DEL 24/06/16, SCHEDE TECNICHE DEI MATERIALI USATI SIA LA PRIMA CHE LA SECONDA VOLTA </text:p>
          </table:table-cell>
          <table:table-cell table:style-name="ce3" office:value-type="string" calcext:value-type="string">
            <text:p>PROT. 2017/6122 DEL 02/03/2017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5">
          <table:table-cell table:style-name="ce3" office:value-type="float" office:value="8268" calcext:value-type="float">
            <text:p>8268</text:p>
          </table:table-cell>
          <table:table-cell table:style-name="ce7" office:value-type="date" office:date-value="2017-03-27" calcext:value-type="date">
            <text:p>27/03/17</text:p>
          </table:table-cell>
          <table:table-cell table:style-name="ce3" office:value-type="string" calcext:value-type="string">
            <text:p>RICHIESTA ACCESSO ATTI _ PIANO STRATEGICO-RICOGNITIVO DELLE AZIONI-INTERVENTI DI MOBILITÀ URBANA SOSTENIBILE ADOTTATO DALLA GIUNTA CON ATTO N.22/10.02.2017</text:p>
          </table:table-cell>
          <table:table-cell table:style-name="ce3" office:value-type="string" calcext:value-type="string">
            <text:p>PROT. 2017 / 8766 <text:s/>del 30/03/2017 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6">
          <table:table-cell table:style-name="ce3" office:value-type="float" office:value="8929" calcext:value-type="float">
            <text:p>8929</text:p>
          </table:table-cell>
          <table:table-cell table:style-name="ce7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ICHIESTA ACCESSO AGLI ATTI_DECORO URBANO E SERVIZI PULIZIA</text:p>
          </table:table-cell>
          <table:table-cell table:style-name="ce3" office:value-type="string" calcext:value-type="string">
            <text:p>PROT. 11893 DEL 4/05/2017</text:p>
          </table:table-cell>
          <table:table-cell table:style-name="ce3"/>
          <table:table-cell table:style-name="ce5" table:number-columns-repeated="11"/>
          <table:table-cell table:number-columns-repeated="1008"/>
        </table:table-row>
        <table:table-row table:style-name="ro6">
          <table:table-cell table:style-name="ce3" office:value-type="float" office:value="15087" calcext:value-type="float">
            <text:p>15087</text:p>
          </table:table-cell>
          <table:table-cell table:style-name="ce7" office:value-type="date" office:date-value="2017-05-30" calcext:value-type="date">
            <text:p>30/05/17</text:p>
          </table:table-cell>
          <table:table-cell table:style-name="ce3" office:value-type="string" calcext:value-type="string">
            <text:p>RICHIESTA ACCESSO ATTI _ SCUOLA DI TEATRO COMUNALE E TEATRO DE FILIPPO</text:p>
          </table:table-cell>
          <table:table-cell table:style-name="ce3" office:value-type="string" calcext:value-type="string">
            <text:p>PROT. 17718 del 21/06/2017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7">
          <table:table-cell table:style-name="ce3" office:value-type="float" office:value="16539" calcext:value-type="float">
            <text:p>16539</text:p>
          </table:table-cell>
          <table:table-cell table:style-name="ce7" office:value-type="date" office:date-value="2017-06-12" calcext:value-type="date">
            <text:p>12/06/17</text:p>
          </table:table-cell>
          <table:table-cell table:style-name="ce3" office:value-type="string" calcext:value-type="string">
            <text:p>RICHIESTA ACCESSO AGLI ATTI__DIA SCIA TRONY-CONAD VALLESCAIA </text:p>
          </table:table-cell>
          <table:table-cell table:style-name="ce3" office:value-type="string" calcext:value-type="string">
            <text:p>PROT. 20653 del 11/07/2017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8">
          <table:table-cell table:style-name="ce3" office:value-type="float" office:value="20483" calcext:value-type="float">
            <text:p>20483</text:p>
          </table:table-cell>
          <table:table-cell table:style-name="ce7" office:value-type="date" office:date-value="2017-07-10" calcext:value-type="date">
            <text:p>10/07/17</text:p>
          </table:table-cell>
          <table:table-cell table:style-name="ce3" office:value-type="string" calcext:value-type="string">
            <text:p>RICHIESTA ACCESSO ATTI </text:p>
          </table:table-cell>
          <table:table-cell table:style-name="ce3" office:value-type="string" calcext:value-type="string">
            <text:p>PROT. 20853 del 13/07/2017 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9">
          <table:table-cell table:style-name="ce3" office:value-type="float" office:value="21411" calcext:value-type="float">
            <text:p>21411</text:p>
          </table:table-cell>
          <table:table-cell table:style-name="ce7" office:value-type="date" office:date-value="2017-07-20" calcext:value-type="date">
            <text:p>20/07/17</text:p>
          </table:table-cell>
          <table:table-cell table:style-name="ce3" office:value-type="string" calcext:value-type="string">
            <text:p>RICHIESTA ACCESSO ATTI _RELAZIONE ARPAT RELATIVA ALLA SCHEDA TECNICA C30 (GHINCHIA)- COPIA DEL PROGETTO DELLA ROTATORIA DI SAN PIETRO IN PALAZZI E DELLA PISTA CICLABILE DA REALIZZARE SEMPRE IN SAN PIETRO IN PALAZZI.</text:p>
          </table:table-cell>
          <table:table-cell table:style-name="ce3" office:value-type="string" calcext:value-type="string">
            <text:p>PROT. 24060 21/08/2017 E PROT. 21937 DEL 25/07/2017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10">
          <table:table-cell table:style-name="ce3" office:value-type="float" office:value="25536" calcext:value-type="float">
            <text:p>25536</text:p>
          </table:table-cell>
          <table:table-cell table:style-name="ce7" office:value-type="date" office:date-value="2017-09-12" calcext:value-type="date">
            <text:p>12/09/17</text:p>
          </table:table-cell>
          <table:table-cell table:style-name="ce3" office:value-type="string" calcext:value-type="string">
            <text:p>RICHIESTA ACCESSO ATTI RENDICONTAZIONE DEL CONTRIBUTO ALLA SCUOLA COMUNALE DI TEATRO IN MERITO AL SETTORE RAGAZZI E GIOVANI </text:p>
          </table:table-cell>
          <table:table-cell table:style-name="ce3" office:value-type="string" calcext:value-type="string">
            <text:p>PROT. 27113 DEL 26/09/2017</text:p>
          </table:table-cell>
          <table:table-cell table:style-name="ce3" office:value-type="string" calcext:value-type="string">
            <text:p>positivo</text:p>
          </table:table-cell>
          <table:table-cell table:style-name="ce5" table:number-columns-repeated="11"/>
          <table:table-cell table:number-columns-repeated="1008"/>
        </table:table-row>
        <table:table-row table:style-name="ro11">
          <table:table-cell table:style-name="ce4" office:value-type="float" office:value="26633" calcext:value-type="float">
            <text:p>26633</text:p>
          </table:table-cell>
          <table:table-cell table:style-name="ce8" office:value-type="date" office:date-value="2017-09-21" calcext:value-type="date">
            <text:p>21/09/17</text:p>
          </table:table-cell>
          <table:table-cell table:style-name="ce4" office:value-type="string" calcext:value-type="string">
            <text:p>RICHIESTA ACCESSO ATTI_VERBALE DI SOPRALLUOGO AVVENUTO IN DATA 19.09.2017 PRESSO LA SCUOLA PRIMARIA "BOSCHETTI ALBERTI"</text:p>
          </table:table-cell>
          <table:table-cell table:style-name="ce4"/>
          <table:table-cell table:style-name="ce4" office:value-type="string" calcext:value-type="string">
            <text:p>positivo</text:p>
          </table:table-cell>
          <table:table-cell table:style-name="ce10" table:number-columns-repeated="11"/>
          <table:table-cell table:style-name="ce11" table:number-columns-repeated="970"/>
          <table:table-cell table:style-name="ce12" table:number-columns-repeated="38"/>
        </table:table-row>
        <table:table-row table:style-name="ro12">
          <table:table-cell table:style-name="ce4" office:value-type="float" office:value="29623" calcext:value-type="float">
            <text:p>29623</text:p>
          </table:table-cell>
          <table:table-cell table:style-name="ce8" office:value-type="date" office:date-value="2017-10-18" calcext:value-type="date">
            <text:p>18/10/17</text:p>
          </table:table-cell>
          <table:table-cell table:style-name="ce4" office:value-type="string" calcext:value-type="string">
            <text:p>RICHIESTA <text:s/>ACCESSO ATTI <text:s/>FIDEJUSSIONE PORTO</text:p>
          </table:table-cell>
          <table:table-cell table:style-name="ce4" office:value-type="string" calcext:value-type="string">
            <text:p>PROT. 32060 DEL 8/11/2017</text:p>
          </table:table-cell>
          <table:table-cell table:style-name="ce4" office:value-type="string" calcext:value-type="string">
            <text:p>POSITIVA</text:p>
          </table:table-cell>
          <table:table-cell table:style-name="ce10" table:number-columns-repeated="11"/>
          <table:table-cell table:style-name="ce11" table:number-columns-repeated="970"/>
          <table:table-cell table:style-name="ce12" table:number-columns-repeated="36"/>
          <table:table-cell table:number-columns-repeated="2"/>
        </table:table-row>
        <table:table-row table:style-name="ro13">
          <table:table-cell table:style-name="ce4" office:value-type="float" office:value="30985" calcext:value-type="float">
            <text:p>30985</text:p>
          </table:table-cell>
          <table:table-cell table:style-name="ce8" office:value-type="date" office:date-value="2017-10-30" calcext:value-type="date">
            <text:p>30/10/17</text:p>
          </table:table-cell>
          <table:table-cell table:style-name="ce4" office:value-type="string" calcext:value-type="string">
            <text:p>RICHIESTA ACCESSO AL PROTOCOLLO DEL COMUNE DI CECINA </text:p>
          </table:table-cell>
          <table:table-cell table:style-name="ce4"/>
          <table:table-cell table:style-name="ce4" office:value-type="string" calcext:value-type="string">
            <text:p>POSITIVA</text:p>
          </table:table-cell>
          <table:table-cell table:style-name="ce10" table:number-columns-repeated="11"/>
          <table:table-cell table:style-name="ce11" table:number-columns-repeated="970"/>
          <table:table-cell table:style-name="ce12" table:number-columns-repeated="38"/>
        </table:table-row>
        <table:table-row table:style-name="ro14">
          <table:table-cell table:style-name="ce3" office:value-type="float" office:value="31690" calcext:value-type="float">
            <text:p>31690</text:p>
          </table:table-cell>
          <table:table-cell table:style-name="ce7" office:value-type="date" office:date-value="2017-11-06" calcext:value-type="date">
            <text:p>06/11/17</text:p>
          </table:table-cell>
          <table:table-cell table:style-name="ce4" office:value-type="string" calcext:value-type="string">
            <text:p>RICHIESTA ACCESSO AGLI ATTI AMMINISTRATIVI_ <text:span text:style-name="T1">COMUNICAZIONE BROKER DELLA PORTO SPA</text:span></text:p>
          </table:table-cell>
          <table:table-cell table:style-name="ce3" office:value-type="string" calcext:value-type="string">
            <text:p>PROT. 32060 DEL 8/11/2017 <text:s/></text:p>
          </table:table-cell>
          <table:table-cell table:style-name="ce3" office:value-type="string" calcext:value-type="string">
            <text:p>POSITIVA</text:p>
          </table:table-cell>
          <table:table-cell table:style-name="ce5" table:number-columns-repeated="11"/>
          <table:table-cell table:number-columns-repeated="1008"/>
        </table:table-row>
        <table:table-row table:style-name="ro15">
          <table:table-cell table:style-name="ce4" office:value-type="float" office:value="31691" calcext:value-type="float">
            <text:p>31691</text:p>
          </table:table-cell>
          <table:table-cell table:style-name="ce8" office:value-type="date" office:date-value="2017-11-06" calcext:value-type="date">
            <text:p>06/11/17</text:p>
          </table:table-cell>
          <table:table-cell table:style-name="ce4" office:value-type="string" calcext:value-type="string">
            <text:p>SOLLECITO ACCESSO AGLI ATTI AMMINISTRATIVI DEL 17/10/2017</text:p>
          </table:table-cell>
          <table:table-cell table:style-name="ce4" office:value-type="string" calcext:value-type="string">
            <text:p>PROT. 32060 del 08/11/2017 </text:p>
          </table:table-cell>
          <table:table-cell table:style-name="ce4" office:value-type="string" calcext:value-type="string">
            <text:p>POSITIVA</text:p>
          </table:table-cell>
          <table:table-cell table:style-name="ce10" table:number-columns-repeated="11"/>
          <table:table-cell table:style-name="ce11" table:number-columns-repeated="970"/>
          <table:table-cell table:style-name="ce12" table:number-columns-repeated="36"/>
          <table:table-cell table:number-columns-repeated="2"/>
        </table:table-row>
        <table:table-row table:style-name="ro16">
          <table:table-cell table:style-name="ce5" table:number-columns-repeated="3"/>
          <table:table-cell table:style-name="ce3" table:number-columns-repeated="2"/>
          <table:table-cell table:style-name="ce5" table:number-columns-repeated="11"/>
          <table:table-cell table:number-columns-repeated="1008"/>
        </table:table-row>
        <table:table-row table:style-name="ro16">
          <table:table-cell table:style-name="ce5" table:number-columns-repeated="3"/>
          <table:table-cell table:style-name="ce9" table:number-columns-repeated="2"/>
          <table:table-cell table:style-name="ce5" table:number-columns-repeated="11"/>
          <table:table-cell table:number-columns-repeated="1008"/>
        </table:table-row>
        <table:table-row table:style-name="ro16" table:number-rows-repeated="34">
          <table:table-cell table:number-columns-repeated="3"/>
          <table:table-cell table:style-name="ce9" table:number-columns-repeated="2"/>
          <table:table-cell table:number-columns-repeated="1019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13:01:32.2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09:58:36.712000000</meta:creation-date>
    <dc:date>2018-03-28T13:05:23.830000000</dc:date>
    <meta:editing-duration>PT3H34M3S</meta:editing-duration>
    <meta:editing-cycles>13</meta:editing-cycles>
    <meta:generator>LibreOffice/5.2.5.1$Windows_x86 LibreOffice_project/0312e1a284a7d50ca85a365c316c7abbf20a4d22</meta:generator>
    <meta:print-date>2018-03-15T12:52:03.341000000</meta:print-date>
    <meta:document-statistic meta:table-count="1" meta:cell-count="73" meta:object-count="26"/>
  </office:meta>
</office:document-meta>
</file>