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solid" draw:fill-color="#b2b2b2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c0c0c0"/>
    </style:style>
    <style:style style:name="P6" style:family="paragraph">
      <loext:graphic-properties draw:fill="solid" draw:fill-color="#b2b2b2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Times New Roman1" fo:font-size="9pt" fo:font-weight="bold" style:font-size-asian="9pt" style:font-name-complex="Times New Roman1" style:font-size-complex="9pt" style:font-weight-complex="bold"/>
    </style:style>
    <style:style style:name="T2" style:family="text">
      <style:text-properties fo:color="#000000" style:font-name="Times New Roman1" fo:font-size="9pt" fo:font-style="italic" fo:font-weight="bold" style:font-size-asian="9pt" style:font-name-complex="Times New Roman1" style:font-size-complex="9pt" style:font-style-complex="italic" style:font-weight-complex="bold"/>
    </style:style>
    <style:style style:name="T3" style:family="text">
      <style:text-properties fo:color="#000000" style:font-name="Times New Roman1" fo:font-size="9pt" style:font-size-asian="9pt" style:font-name-complex="Times New Roman1" style:font-size-complex="9pt"/>
    </style:style>
    <style:style style:name="T4" style:family="text">
      <style:text-properties fo:color="#000000" style:font-name="Times New Roman1" fo:font-size="9pt" fo:font-style="italic" style:font-size-asian="9pt" style:font-name-complex="Times New Roman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51cm" svg:height="26.529cm" svg:x="1.27cm" svg:y="0.952cm" svg:viewBox="0 0 16511 26530" draw:points="0,0 16511,0 16511,26530 0,26530">
          <text:p/>
        </draw:polygon>
        <draw:line draw:style-name="gr2" draw:text-style-name="P2" draw:layer="layout" svg:x1="1.273cm" svg:y1="2.183cm" svg:x2="6.194cm" svg:y2="2.183cm">
          <text:p/>
        </draw:line>
        <draw:frame draw:style-name="gr3" draw:text-style-name="P4" draw:layer="layout" svg:width="15.712cm" svg:height="0.361cm" svg:x="1.274cm" svg:y="1.873cm">
          <draw:text-box>
            <text:p text:style-name="P3"><text:span text:style-name="T1">AGEVOLAZIONI E RIDUZIONI <text:s/>PREVISTE DAL COMUNE DI CECINA IN MATERIA DI TARI 2019 PER LE</text:span></text:p>
          </draw:text-box>
        </draw:frame>
        <draw:frame draw:style-name="gr3" draw:text-style-name="P4" draw:layer="layout" svg:width="3.469cm" svg:height="0.357cm" svg:x="1.274cm" svg:y="2.236cm">
          <draw:text-box>
            <text:p text:style-name="P3"><text:span text:style-name="T2">UTENZE DOMESTICHE</text:span></text:p>
          </draw:text-box>
        </draw:frame>
        <draw:frame draw:style-name="gr3" draw:text-style-name="P4" draw:layer="layout" svg:width="0.317cm" svg:height="0.357cm" svg:x="1.27cm" svg:y="2.236cm">
          <draw:text-box>
            <text:p text:style-name="P3"><text:span text:style-name="T2"><text:s/></text:span></text:p>
          </draw:text-box>
        </draw:frame>
        <draw:line draw:style-name="gr2" draw:text-style-name="P2" draw:layer="layout" svg:x1="1.27cm" svg:y1="2.547cm" svg:x2="4.737cm" svg:y2="2.547cm">
          <text:p/>
        </draw:line>
        <draw:line draw:style-name="gr2" draw:text-style-name="P2" draw:layer="layout" svg:x1="4.741cm" svg:y1="2.547cm" svg:x2="4.847cm" svg:y2="2.547cm">
          <text:p/>
        </draw:line>
        <draw:frame draw:style-name="gr3" draw:text-style-name="P4" draw:layer="layout" svg:width="0.317cm" svg:height="0.361cm" svg:x="4.656cm" svg:y="2.236cm">
          <draw:text-box>
            <text:p text:style-name="P3"><text:span text:style-name="T2"><text:s/></text:span><text:span text:style-name="T1">:</text:span></text:p>
          </draw:text-box>
        </draw:frame>
        <draw:polygon draw:style-name="gr4" draw:text-style-name="P5" draw:layer="layout" svg:width="8.125cm" svg:height="0.367cm" svg:x="1.375cm" svg:y="2.952cm" svg:viewBox="0 0 8126 368" draw:points="0,368 8126,368 8126,0 0,0">
          <text:p/>
        </draw:polygon>
        <draw:frame draw:style-name="gr3" draw:text-style-name="P4" draw:layer="layout" svg:width="13.93cm" svg:height="0.369cm" svg:x="1.274cm" svg:y="2.966cm">
          <draw:text-box>
            <text:p text:style-name="P3"><text:span text:style-name="T3">-</text:span><text:span text:style-name="T1">COMPOSTAGGIO DOMESTICO / RIDUZIONE DEL 5%</text:span><text:span text:style-name="T3"> della quota variabile della tariffa del tributo.</text:span></text:p>
          </draw:text-box>
        </draw:frame>
        <draw:frame draw:style-name="gr3" draw:text-style-name="P4" draw:layer="layout" svg:width="16.343cm" svg:height="0.369cm" svg:x="1.274cm" svg:y="3.696cm">
          <draw:text-box>
            <text:p text:style-name="P3"><text:span text:style-name="T3">-</text:span><text:span text:style-name="T1">PERDITA DEL LAVORO DIPENDENTE A TEMPO INDETERMINATO NEL CORSO DEL 2019/ESENZIONE</text:span><text:span text:style-name="T3"> della</text:span></text:p>
          </draw:text-box>
        </draw:frame>
        <draw:frame draw:style-name="gr3" draw:text-style-name="P4" draw:layer="layout" svg:width="16.495cm" svg:height="0.361cm" svg:x="1.274cm" svg:y="4.063cm">
          <draw:text-box>
            <text:p text:style-name="P3"><text:span text:style-name="T3">TARI (parametrata al periodo di disoccupazione) per i locali dell’unica abitazione di residenza, nel caso di famiglia monoreddito.</text:span></text:p>
          </draw:text-box>
        </draw:frame>
        <draw:frame draw:style-name="gr3" draw:text-style-name="P4" draw:layer="layout" svg:width="16.19cm" svg:height="0.369cm" svg:x="1.274cm" svg:y="4.794cm">
          <draw:text-box>
            <text:p text:style-name="P3"><text:span text:style-name="T3">-</text:span><text:span text:style-name="T1">UTENZA DOMESTICA RESIDENTE DI 1 COMPONENTE NEL CASO DI DECESSO DEL SOGGETTO PASSIVO</text:span></text:p>
          </draw:text-box>
        </draw:frame>
        <draw:frame draw:style-name="gr3" draw:text-style-name="P4" draw:layer="layout" svg:width="16.034cm" svg:height="0.369cm" svg:x="1.274cm" svg:y="5.157cm">
          <draw:text-box>
            <text:p text:style-name="P3"><text:span text:style-name="T1">NEL CORSO DEL 2019 APPLICAZIONE TARIFFA AGEVOLATA ALL’EREDE</text:span><text:span text:style-name="T3"> ovvero per le annualità 2019 e 2020</text:span></text:p>
          </draw:text-box>
        </draw:frame>
        <draw:frame draw:style-name="gr3" draw:text-style-name="P4" draw:layer="layout" svg:width="15.809cm" svg:height="0.361cm" svg:x="1.274cm" svg:y="5.524cm">
          <draw:text-box>
            <text:p text:style-name="P3"><text:span text:style-name="T3">determinazione della TARI con la tariffa prevista per le abitazioni di residenti con 1 componente a condizione che l’ISEE di</text:span></text:p>
          </draw:text-box>
        </draw:frame>
        <draw:frame draw:style-name="gr3" draw:text-style-name="P4" draw:layer="layout" svg:width="8.477cm" svg:height="0.361cm" svg:x="1.274cm" svg:y="5.887cm">
          <draw:text-box>
            <text:p text:style-name="P3"><text:span text:style-name="T3">nessuno degli eredi obbligati in solido sia superiore a € 16.000,00.</text:span></text:p>
          </draw:text-box>
        </draw:frame>
        <draw:frame draw:style-name="gr3" draw:text-style-name="P4" draw:layer="layout" svg:width="15.652cm" svg:height="0.361cm" svg:x="1.274cm" svg:y="6.617cm">
          <draw:text-box>
            <text:p text:style-name="P3"><text:span text:style-name="T4"><text:s/></text:span><text:span text:style-name="T4">Per ottenere le agevolazioni sopra descritte, deve essere presentata al Comune di Cecina, <text:s/>apposita richiesta da parte del</text:span></text:p>
          </draw:text-box>
        </draw:frame>
        <draw:frame draw:style-name="gr3" draw:text-style-name="P4" draw:layer="layout" svg:width="15.898cm" svg:height="0.361cm" svg:x="1.274cm" svg:y="6.984cm">
          <draw:text-box>
            <text:p text:style-name="P3"><text:span text:style-name="T4">soggetto passivo corredata dalla dichiarazione sostitutiva di atto notorio attestante i requisiti che consentono di beneficiare</text:span></text:p>
          </draw:text-box>
        </draw:frame>
        <draw:frame draw:style-name="gr3" draw:text-style-name="P4" draw:layer="layout" svg:width="2.352cm" svg:height="0.361cm" svg:x="1.274cm" svg:y="7.348cm">
          <draw:text-box>
            <text:p text:style-name="P3"><text:span text:style-name="T4">dell’agevolazione.</text:span></text:p>
          </draw:text-box>
        </draw:frame>
        <draw:frame draw:style-name="gr3" draw:text-style-name="P4" draw:layer="layout" svg:width="15.162cm" svg:height="1.801cm" svg:x="1.274cm" svg:y="8.078cm">
          <draw:text-box>
            <text:p text:style-name="P3"><text:span text:style-name="T1">- GRAVE DISAGIO ECONOMICO_SOCIALE / ESENZIONE O RIDUZIONE 50% DEL TRIBUTO </text:span></text:p>
            <text:p text:style-name="P3"><text:span text:style-name="T1">PER L’ANNO 2019 NON SONO ANCORA STATE DELIBERATE MODALITA’ <text:s/>E SCADENZE RELATIVE </text:span></text:p>
            <text:p text:style-name="P3"><text:span text:style-name="T1"/></text:p>
            <text:p text:style-name="P3"><text:span text:style-name="T1"><text:s/></text:span></text:p>
            <text:p text:style-name="P3"><text:span text:style-name="T1"/></text:p>
          </draw:text-box>
        </draw:frame>
        <draw:frame draw:style-name="gr3" draw:text-style-name="P4" draw:layer="layout" svg:width="14.759cm" svg:height="0.365cm" svg:x="1.274cm" svg:y="8.808cm">
          <draw:text-box>
            <text:p text:style-name="P3"><text:span text:style-name="T3"><text:s/></text:span><text:span text:style-name="T2">Per informazioni circa le modalità per l’ottenimento dell’agevolazione in argomento, rivolgersi all’U.O. Sociale</text:span></text:p>
          </draw:text-box>
        </draw:frame>
        <draw:frame draw:style-name="gr3" draw:text-style-name="P4" draw:layer="layout" svg:width="2.906cm" svg:height="0.357cm" svg:x="1.274cm" svg:y="9.175cm">
          <draw:text-box>
            <text:p text:style-name="P3"><text:span text:style-name="T2"><text:s/></text:span><text:span text:style-name="T2">(TEL 0586 611262). <text:s/></text:span></text:p>
          </draw:text-box>
        </draw:frame>
        <draw:line draw:style-name="gr2" draw:text-style-name="P2" draw:layer="layout" svg:x1="1.273cm" svg:y1="10.322cm" svg:x2="6.194cm" svg:y2="10.322cm">
          <text:p/>
        </draw:line>
        <draw:frame draw:style-name="gr3" draw:text-style-name="P4" draw:layer="layout" svg:width="15.712cm" svg:height="0.361cm" svg:x="1.274cm" svg:y="10.011cm">
          <draw:text-box>
            <text:p text:style-name="P3"><text:span text:style-name="T1">AGEVOLAZIONI E RIDUZIONI <text:s/>PREVISTE DAL COMUNE DI CECINA IN MATERIA DI TARI 2019 PER LE</text:span></text:p>
          </draw:text-box>
        </draw:frame>
        <draw:frame draw:style-name="gr3" draw:text-style-name="P4" draw:layer="layout" svg:width="1.352cm" svg:height="0.357cm" svg:x="1.274cm" svg:y="10.375cm">
          <draw:text-box>
            <text:p text:style-name="P3"><text:span text:style-name="T2">UTENZE </text:span></text:p>
          </draw:text-box>
        </draw:frame>
        <draw:frame draw:style-name="gr3" draw:text-style-name="P4" draw:layer="layout" svg:width="0.317cm" svg:height="0.357cm" svg:x="1.27cm" svg:y="10.375cm">
          <draw:text-box>
            <text:p text:style-name="P3"><text:span text:style-name="T2"><text:s/></text:span></text:p>
          </draw:text-box>
        </draw:frame>
        <draw:line draw:style-name="gr2" draw:text-style-name="P2" draw:layer="layout" svg:x1="1.27cm" svg:y1="10.685cm" svg:x2="2.621cm" svg:y2="10.685cm">
          <text:p/>
        </draw:line>
        <draw:line draw:style-name="gr2" draw:text-style-name="P2" draw:layer="layout" svg:x1="2.624cm" svg:y1="10.685cm" svg:x2="5.595cm" svg:y2="10.685cm">
          <text:p/>
        </draw:line>
        <draw:frame draw:style-name="gr3" draw:text-style-name="P4" draw:layer="layout" svg:width="11.601cm" svg:height="0.369cm" svg:x="2.54cm" svg:y="10.375cm">
          <draw:text-box>
            <text:p text:style-name="P3"><text:span text:style-name="T2"><text:s/></text:span><text:span text:style-name="T1">NON DOMESTICHE </text:span><text:span text:style-name="T4">(locali ed aree destinate ad attività commerciali, artigianali ecc.):</text:span></text:p>
          </draw:text-box>
        </draw:frame>
        <draw:polygon draw:style-name="gr4" draw:text-style-name="P5" draw:layer="layout" svg:width="4.847cm" svg:height="0.367cm" svg:x="1.27cm" svg:y="11.091cm" svg:viewBox="0 0 4848 368" draw:points="0,368 4848,368 4848,0 0,0">
          <text:p/>
        </draw:polygon>
        <draw:frame draw:style-name="gr3" draw:text-style-name="P4" draw:layer="layout" svg:width="0.317cm" svg:height="0.361cm" svg:x="1.274cm" svg:y="10.741cm">
          <draw:text-box>
            <text:p text:style-name="P3"><text:span text:style-name="T1"><text:s/></text:span></text:p>
          </draw:text-box>
        </draw:frame>
        <draw:polygon draw:style-name="gr4" draw:text-style-name="P5" draw:layer="layout" svg:width="1.538cm" svg:height="0.367cm" svg:x="7.669cm" svg:y="11.091cm" svg:viewBox="0 0 1539 368" draw:points="0,368 1539,368 1539,0 0,0">
          <text:p/>
        </draw:polygon>
        <draw:frame draw:style-name="gr3" draw:text-style-name="P4" draw:layer="layout" svg:width="16.271cm" svg:height="0.369cm" svg:x="1.274cm" svg:y="11.105cm">
          <draw:text-box>
            <text:p text:style-name="P3"><text:span text:style-name="T1">NUOVA IMPRESA / ESENZIONE </text:span><text:span text:style-name="T3">per i primi DUE ANNI di attività a condizione che si tratti di imprenditoria giovanile (età</text:span></text:p>
          </draw:text-box>
        </draw:frame>
        <draw:frame draw:style-name="gr3" draw:text-style-name="P4" draw:layer="layout" svg:width="16.461cm" svg:height="0.361cm" svg:x="1.274cm" svg:y="11.472cm">
          <draw:text-box>
            <text:p text:style-name="P3"><text:span text:style-name="T3">inferiore ai 35 anni ) escluse la media e grande distribuzione nonché gli esercizi di vicinato con superficie di vendita superiore <text:s/>ai</text:span></text:p>
          </draw:text-box>
        </draw:frame>
        <draw:frame draw:style-name="gr3" draw:text-style-name="P4" draw:layer="layout" svg:width="1.048cm" svg:height="0.361cm" svg:x="1.274cm" svg:y="11.835cm">
          <draw:text-box>
            <text:p text:style-name="P3"><text:span text:style-name="T3">150 mq.</text:span></text:p>
          </draw:text-box>
        </draw:frame>
        <draw:polygon draw:style-name="gr4" draw:text-style-name="P5" draw:layer="layout" svg:width="11.113cm" svg:height="0.367cm" svg:x="1.375cm" svg:y="12.551cm" svg:viewBox="0 0 11114 368" draw:points="0,368 11114,368 11114,0 0,0">
          <text:p/>
        </draw:polygon>
        <draw:frame draw:style-name="gr3" draw:text-style-name="P4" draw:layer="layout" svg:width="16.05cm" svg:height="0.369cm" svg:x="1.274cm" svg:y="12.565cm">
          <draw:text-box>
            <text:p text:style-name="P3"><text:span text:style-name="T3">-</text:span><text:span text:style-name="T1">USO STAGIONALE O USO NON CONTINUATIVO / RIDUZIONE DEL 30% </text:span><text:span text:style-name="T3">della tariffa del tributo purché l’utilizzo</text:span></text:p>
          </draw:text-box>
        </draw:frame>
        <draw:frame draw:style-name="gr3" draw:text-style-name="P4" draw:layer="layout" svg:width="17.469cm" svg:height="0.361cm" svg:x="1.274cm" svg:y="12.932cm">
          <draw:text-box>
            <text:p text:style-name="P3"><text:span text:style-name="T3">non <text:s text:c="2"/>superi <text:s text:c="2"/>210 <text:s text:c="2"/>giorni <text:s text:c="2"/>nel <text:s text:c="2"/>corso <text:s text:c="2"/>dell’anno <text:s text:c="2"/>solare(210 <text:s text:c="2"/>giorni <text:s text:c="2"/>conteggiati <text:s text:c="2"/>dal <text:s text:c="2"/>1° <text:s text:c="2"/>all’ultimo <text:s text:c="2"/>giorno <text:s text:c="2"/>di <text:s text:c="2"/>apertura <text:s text:c="2"/>anche <text:s text:c="2"/>se</text:span></text:p>
          </draw:text-box>
        </draw:frame>
        <draw:frame draw:style-name="gr3" draw:text-style-name="P4" draw:layer="layout" svg:width="7.986cm" svg:height="0.369cm" svg:x="1.274cm" svg:y="13.296cm">
          <draw:text-box>
            <text:p text:style-name="P3"><text:span text:style-name="T3">nell’intervallo temporale sono presenti giorni di interruzione).</text:span><text:span text:style-name="T1"> </text:span></text:p>
          </draw:text-box>
        </draw:frame>
        <draw:polygon draw:style-name="gr4" draw:text-style-name="P5" draw:layer="layout" svg:width="11.222cm" svg:height="0.367cm" svg:x="1.375cm" svg:y="14.012cm" svg:viewBox="0 0 11223 368" draw:points="0,368 11223,368 11223,0 0,0">
          <text:p/>
        </draw:polygon>
        <draw:frame draw:style-name="gr3" draw:text-style-name="P4" draw:layer="layout" svg:width="16.508cm" svg:height="0.369cm" svg:x="1.274cm" svg:y="14.026cm">
          <draw:text-box>
            <text:p text:style-name="P3"><text:span text:style-name="T3">-</text:span><text:span text:style-name="T1">RIFIUTI SPECIALI ASSIMILATI AGLI URBANI / RIDUZIONE FINO AL 10% </text:span><text:span text:style-name="T3">della quota variabile del tributo nel caso</text:span></text:p>
          </draw:text-box>
        </draw:frame>
        <draw:frame draw:style-name="gr3" draw:text-style-name="P4" draw:layer="layout" svg:width="8.071cm" svg:height="0.361cm" svg:x="1.274cm" svg:y="14.393cm">
          <draw:text-box>
            <text:p text:style-name="P3"><text:span text:style-name="T3">in cui gli stessi vengano avviati al recupero in modo autonomo.</text:span></text:p>
          </draw:text-box>
        </draw:frame>
        <draw:polygon draw:style-name="gr4" draw:text-style-name="P5" draw:layer="layout" svg:width="14.087cm" svg:height="0.363cm" svg:x="1.375cm" svg:y="15.109cm" svg:viewBox="0 0 14088 364" draw:points="0,364 14088,364 14088,0 0,0">
          <text:p/>
        </draw:polygon>
        <draw:frame draw:style-name="gr3" draw:text-style-name="P4" draw:layer="layout" svg:width="16.499cm" svg:height="0.369cm" svg:x="1.274cm" svg:y="15.123cm">
          <draw:text-box>
            <text:p text:style-name="P3"><text:span text:style-name="T3">-</text:span><text:span text:style-name="T1">RIFIUTI SPECIALI NON ASSIMILATI AGLI URBANI / ABBATTTIMENTO DELLA SUPERFICIE</text:span><text:span text:style-name="T3"> dove si formano i</text:span></text:p>
          </draw:text-box>
        </draw:frame>
        <draw:frame draw:style-name="gr3" draw:text-style-name="P4" draw:layer="layout" svg:width="14.146cm" svg:height="0.361cm" svg:x="1.274cm" svg:y="15.486cm">
          <draw:text-box>
            <text:p text:style-name="P3"><text:span text:style-name="T3">rifiuti in argomento, sulla base dei metri quadrati effettivi (se la superficie è delimitabile) o in forma forfettaria.</text:span></text:p>
          </draw:text-box>
        </draw:frame>
        <draw:polygon draw:style-name="gr4" draw:text-style-name="P5" draw:layer="layout" svg:width="13.413cm" svg:height="0.366cm" svg:x="1.375cm" svg:y="16.203cm" svg:viewBox="0 0 13414 367" draw:points="0,367 13414,367 13414,0 0,0">
          <text:p/>
        </draw:polygon>
        <draw:frame draw:style-name="gr3" draw:text-style-name="P4" draw:layer="layout" svg:width="16cm" svg:height="0.369cm" svg:x="1.274cm" svg:y="16.217cm">
          <draw:text-box>
            <text:p text:style-name="P3"><text:span text:style-name="T3">-</text:span><text:span text:style-name="T1">INVESTIMENTI TECNICO-ORGANIZZATIVI PER I RIFIUTI / RIDUZIONI FINO AL 45% </text:span><text:span text:style-name="T3"><text:s/>della parte variabile e</text:span></text:p>
          </draw:text-box>
        </draw:frame>
        <draw:frame draw:style-name="gr3" draw:text-style-name="P4" draw:layer="layout" svg:width="15.602cm" svg:height="0.361cm" svg:x="1.274cm" svg:y="16.583cm">
          <draw:text-box>
            <text:p text:style-name="P3"><text:span text:style-name="T3">comunque in misura non superiore al costo dell’investimento riferibile all’anno, purché investimenti correlati ad interventi</text:span></text:p>
          </draw:text-box>
        </draw:frame>
        <draw:frame draw:style-name="gr3" draw:text-style-name="P4" draw:layer="layout" svg:width="16.292cm" svg:height="0.361cm" svg:x="1.274cm" svg:y="16.947cm">
          <draw:text-box>
            <text:p text:style-name="P3"><text:span text:style-name="T3">determinanti una minore produzione dei rifiuti, un pretrattamento volumetrico selettivo o qualitativo che agevoli lo smaltimento</text:span></text:p>
          </draw:text-box>
        </draw:frame>
        <draw:frame draw:style-name="gr3" draw:text-style-name="P4" draw:layer="layout" svg:width="16.144cm" svg:height="0.361cm" svg:x="1.274cm" svg:y="17.314cm">
          <draw:text-box>
            <text:p text:style-name="P3"><text:span text:style-name="T3">o il recupero da parte del servizio del Comune, in relazione a rilevanti quantità di rifiuti che possano dar luogo ad entrate per il</text:span></text:p>
          </draw:text-box>
        </draw:frame>
        <draw:frame draw:style-name="gr3" draw:text-style-name="P4" draw:layer="layout" svg:width="4.93cm" svg:height="0.361cm" svg:x="1.274cm" svg:y="17.677cm">
          <draw:text-box>
            <text:p text:style-name="P3"><text:span text:style-name="T3">Comune stesso in sede del loro riciclo.</text:span></text:p>
          </draw:text-box>
        </draw:frame>
        <draw:polygon draw:style-name="gr4" draw:text-style-name="P5" draw:layer="layout" svg:width="7.253cm" svg:height="0.367cm" svg:x="1.375cm" svg:y="18.393cm" svg:viewBox="0 0 7254 368" draw:points="0,368 7254,368 7254,0 0,0">
          <text:p/>
        </draw:polygon>
        <draw:polygon draw:style-name="gr5" draw:text-style-name="P6" draw:layer="layout" svg:width="0.11cm" svg:height="0.367cm" svg:x="8.628cm" svg:y="18.393cm" svg:viewBox="0 0 111 368" draw:points="0,368 111,368 111,0 0,0">
          <text:p/>
        </draw:polygon>
        <draw:polygon draw:style-name="gr4" draw:text-style-name="P5" draw:layer="layout" svg:width="7.225cm" svg:height="0.367cm" svg:x="8.738cm" svg:y="18.393cm" svg:viewBox="0 0 7226 368" draw:points="0,368 7226,368 7226,0 0,0">
          <text:p/>
        </draw:polygon>
        <draw:polygon draw:style-name="gr1" draw:text-style-name="P1" draw:layer="layout" svg:width="1.817cm" svg:height="0.367cm" svg:x="15.963cm" svg:y="18.393cm" svg:viewBox="0 0 1818 368" draw:points="0,368 1818,368 1818,0 0,0">
          <text:p/>
        </draw:polygon>
        <draw:polygon draw:style-name="gr1" draw:text-style-name="P1" draw:layer="layout" svg:width="14.89cm" svg:height="0.364cm" svg:x="1.27cm" svg:y="18.76cm" svg:viewBox="0 0 14891 365" draw:points="0,365 14891,365 14891,0 0,0">
          <text:p/>
        </draw:polygon>
        <draw:frame draw:style-name="gr3" draw:text-style-name="P4" draw:layer="layout" svg:width="16.135cm" svg:height="0.369cm" svg:x="1.274cm" svg:y="18.407cm">
          <draw:text-box>
            <text:p text:style-name="P3"><text:span text:style-name="T3">-</text:span><text:span text:style-name="T1">PREVENZIONE DELLO SPRECO ALIMENTARE / ABBATTIMENTO TARIFFARIO FINO AL 5% <text:s text:c="2"/></text:span><text:span text:style-name="T3"><text:s/>del totale del</text:span></text:p>
          </draw:text-box>
        </draw:frame>
        <draw:frame draw:style-name="gr3" draw:text-style-name="P4" draw:layer="layout" svg:width="14.937cm" svg:height="0.361cm" svg:x="1.274cm" svg:y="18.774cm">
          <draw:text-box>
            <text:p text:style-name="P3"><text:span text:style-name="T3">tributo dovuto, correlato alla documentata cessione gratuita dei beni alimentari nel rispetto delle condizioni di Legge.</text:span></text:p>
          </draw:text-box>
        </draw:frame>
        <draw:frame draw:style-name="gr3" draw:text-style-name="P4" draw:layer="layout" svg:width="15.509cm" svg:height="0.361cm" svg:x="1.274cm" svg:y="19.504cm">
          <draw:text-box>
            <text:p text:style-name="P3"><text:span text:style-name="T4">Per poter beneficiare delle riduzioni di cui sopra, deve essere presentata apposita richiesta da parte del soggetto passivo</text:span></text:p>
          </draw:text-box>
        </draw:frame>
        <draw:frame draw:style-name="gr3" draw:text-style-name="P4" draw:layer="layout" svg:width="16.101cm" svg:height="0.361cm" svg:x="1.274cm" svg:y="19.868cm">
          <draw:text-box>
            <text:p text:style-name="P3"><text:span text:style-name="T4">corredata dalla dichiarazione sostitutiva di atto notorio attestante i requisiti che consentono di ottenere l’agevolazione TARI,</text:span></text:p>
          </draw:text-box>
        </draw:frame>
        <draw:polygon draw:style-name="gr6" draw:text-style-name="P7" draw:layer="layout" svg:width="0.017cm" svg:height="7.771cm" svg:x="1.111cm" svg:y="1.806cm" svg:viewBox="0 0 18 7772" draw:points="8,7762 0,7772 0,0 8,7 18,17 18,7755">
          <text:p/>
        </draw:polygon>
        <draw:polygon draw:style-name="gr6" draw:text-style-name="P7" draw:layer="layout" svg:width="0.017cm" svg:height="7.771cm" svg:x="17.921cm" svg:y="1.806cm" svg:viewBox="0 0 18 7772" draw:points="8,7762 0,7755 0,17 8,7 18,0 18,7772">
          <text:p/>
        </draw:polygon>
        <draw:polygon draw:style-name="gr6" draw:text-style-name="P7" draw:layer="layout" svg:width="16.827cm" svg:height="0.017cm" svg:x="1.111cm" svg:y="1.806cm" svg:viewBox="0 0 16828 18" draw:points="16818,8 16811,18 17,18 7,8 0,0 16828,0">
          <text:p/>
        </draw:polygon>
        <draw:polygon draw:style-name="gr6" draw:text-style-name="P7" draw:layer="layout" svg:width="16.827cm" svg:height="0.017cm" svg:x="1.111cm" svg:y="9.56cm" svg:viewBox="0 0 16828 18" draw:points="16818,8 16828,18 0,18 7,8 17,0 16811,0">
          <text:p/>
        </draw:polygon>
        <draw:polygon draw:style-name="gr6" draw:text-style-name="P7" draw:layer="layout" svg:width="0.017cm" svg:height="10.693cm" svg:x="1.111cm" svg:y="9.944cm" svg:viewBox="0 0 18 10694" draw:points="8,10683 0,10694 0,0 8,7 18,18 18,10676">
          <text:p/>
        </draw:polygon>
        <draw:polygon draw:style-name="gr6" draw:text-style-name="P7" draw:layer="layout" svg:width="0.017cm" svg:height="10.693cm" svg:x="17.921cm" svg:y="9.944cm" svg:viewBox="0 0 18 10694" draw:points="8,10683 0,10676 0,18 8,7 18,0 18,10694">
          <text:p/>
        </draw:polygon>
        <draw:polygon draw:style-name="gr6" draw:text-style-name="P7" draw:layer="layout" svg:width="16.827cm" svg:height="0.018cm" svg:x="1.111cm" svg:y="9.944cm" svg:viewBox="0 0 16828 19" draw:points="16818,7 16811,19 17,19 7,7 0,0 16828,0">
          <text:p/>
        </draw:polygon>
        <draw:polygon draw:style-name="gr6" draw:text-style-name="P7" draw:layer="layout" svg:width="16.827cm" svg:height="0.018cm" svg:x="1.111cm" svg:y="20.619cm" svg:viewBox="0 0 16828 19" draw:points="16818,7 16828,19 0,19 7,7 17,0 16811,0">
          <text:p/>
        </draw:polygon>
        <draw:frame draw:style-name="gr3" draw:text-style-name="P4" draw:layer="layout" svg:width="4.235cm" svg:height="0.361cm" svg:x="1.274cm" svg:y="20.235cm">
          <draw:text-box>
            <text:p text:style-name="P3"><text:span text:style-name="T4">indirizzata al Comune di Cecin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12T10:52:00.688000000</dc:date>
    <meta:editing-duration>PT9M54S</meta:editing-duration>
    <meta:editing-cycles>1</meta:editing-cycles>
    <meta:document-statistic meta:object-count="69"/>
    <meta:generator>LibreOffice/5.2.4.2$Windows_X86_64 LibreOffice_project/3d5603e1122f0f102b62521720ab13a38a4e0eb0</meta:generator>
  </office:meta>
</office:document-meta>
</file>