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Gentium Basic" svg:font-family="'Gentium Basic'"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ntium Basic1" svg:font-family="'Gentium Bas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style:text-properties officeooo:paragraph-rsid="00116770"/>
    </style:style>
    <style:style style:name="P2" style:family="paragraph" style:parent-style-name="Standard">
      <style:paragraph-properties fo:line-height="100%"/>
      <style:text-properties style:font-name="Gentium Basic" fo:font-size="11pt" officeooo:paragraph-rsid="00116770" style:font-name-asian="Gentium Basic1" style:font-size-asian="11pt" style:font-name-complex="Gentium Basic1" style:font-size-complex="11pt"/>
    </style:style>
    <style:style style:name="P3" style:family="paragraph" style:parent-style-name="Standard">
      <style:paragraph-properties fo:line-height="100%"/>
      <style:text-properties style:font-name="Gentium Basic" fo:font-size="11pt" officeooo:paragraph-rsid="00116770" style:font-name-asian="Gentium Basic1" style:font-size-asian="11pt" style:language-asian="it" style:country-asian="IT" style:font-name-complex="Gentium Basic1" style:font-size-complex="11pt"/>
    </style:style>
    <style:style style:name="P4" style:family="paragraph" style:parent-style-name="Standard">
      <style:paragraph-properties fo:line-height="100%"/>
      <style:text-properties style:font-name="Gentium Basic" fo:font-size="11pt" officeooo:paragraph-rsid="00116770" fo:background-color="#ffff00" style:font-name-asian="Gentium Basic1" style:font-size-asian="11pt" style:font-name-complex="Gentium Basic1" style:font-size-complex="11pt"/>
    </style:style>
    <style:style style:name="P5" style:family="paragraph" style:parent-style-name="Standard">
      <style:paragraph-properties fo:margin-left="1.27cm" fo:margin-right="0cm" fo:line-height="100%" fo:text-indent="0cm" style:auto-text-indent="false"/>
      <style:text-properties officeooo:paragraph-rsid="00116770"/>
    </style:style>
    <style:style style:name="P6" style:family="paragraph" style:parent-style-name="Standard">
      <style:paragraph-properties fo:margin-left="1.27cm" fo:margin-right="0cm" fo:line-height="100%" fo:text-indent="0cm" style:auto-text-indent="false"/>
      <style:text-properties style:font-name="Gentium Basic" fo:font-size="11pt" officeooo:paragraph-rsid="00116770" style:font-name-asian="Gentium Basic1" style:font-size-asian="11pt" style:font-name-complex="Gentium Basic1" style:font-size-complex="11pt"/>
    </style:style>
    <style:style style:name="P7" style:family="paragraph" style:parent-style-name="Standard">
      <style:paragraph-properties fo:margin-left="1.905cm" fo:margin-right="0cm" fo:line-height="100%" fo:text-indent="-1.905cm" style:auto-text-indent="false"/>
      <style:text-properties officeooo:paragraph-rsid="00116770"/>
    </style:style>
    <style:style style:name="P8" style:family="paragraph" style:parent-style-name="Standard">
      <style:paragraph-properties fo:margin-left="1.905cm" fo:margin-right="0cm" fo:line-height="100%" fo:text-indent="-1.905cm" style:auto-text-indent="false"/>
      <style:text-properties style:font-name="Gentium Basic" fo:font-size="11pt" officeooo:paragraph-rsid="00116770" style:font-name-asian="Gentium Basic1" style:font-size-asian="11pt" style:font-name-complex="Gentium Basic1" style:font-size-complex="11pt"/>
    </style:style>
    <style:style style:name="P9" style:family="paragraph" style:parent-style-name="Standard">
      <style:paragraph-properties fo:margin-left="1.905cm" fo:margin-right="0cm" fo:line-height="100%" fo:text-align="center" style:justify-single-word="false" fo:text-indent="-1.905cm" style:auto-text-indent="false"/>
      <style:text-properties fo:font-weight="bold" officeooo:paragraph-rsid="00116770" style:font-weight-asian="bold" style:font-weight-complex="bold"/>
    </style:style>
    <style:style style:name="P10" style:family="paragraph" style:parent-style-name="Standard">
      <style:paragraph-properties fo:margin-left="1.905cm" fo:margin-right="0cm" fo:line-height="100%" fo:text-indent="-1.905cm" style:auto-text-indent="false"/>
      <style:text-properties fo:color="#000000" style:text-line-through-style="none" style:text-line-through-type="none" style:font-name="Gentium Basic" fo:font-size="11pt" fo:letter-spacing="0.035cm" fo:font-style="normal" style:text-underline-style="none" fo:font-weight="normal" officeooo:paragraph-rsid="00116770" style:font-name-asian="Gentium Basic1" style:font-size-asian="11pt" style:language-asian="ar" style:country-asian="SA" style:font-style-asian="normal" style:font-weight-asian="normal" style:font-name-complex="Gentium Basic1" style:font-size-complex="11pt"/>
    </style:style>
    <style:style style:name="P11" style:family="paragraph" style:parent-style-name="Standard">
      <style:paragraph-properties fo:margin-left="0cm" fo:margin-right="0cm" fo:line-height="100%" fo:text-indent="0cm" style:auto-text-indent="false"/>
      <style:text-properties fo:color="#000000" style:font-name="Gentium Basic" fo:font-size="11pt" officeooo:paragraph-rsid="00116770" style:font-name-asian="Gentium Basic1" style:font-size-asian="11pt" style:font-name-complex="Gentium Basic1" style:font-size-complex="11pt"/>
    </style:style>
    <style:style style:name="P12" style:family="paragraph" style:parent-style-name="Standard">
      <style:paragraph-properties fo:margin-left="0cm" fo:margin-right="0cm" fo:line-height="100%" fo:text-indent="0cm" style:auto-text-indent="false"/>
      <style:text-properties fo:color="#000000" style:font-name="Gentium Basic" fo:font-size="11pt" style:text-underline-style="none" fo:font-weight="normal" officeooo:paragraph-rsid="00116770" style:font-name-asian="Gentium Basic1" style:font-size-asian="11pt" style:language-asian="ar" style:country-asian="SA" style:font-weight-asian="normal" style:font-name-complex="Gentium Basic1" style:font-size-complex="11pt"/>
    </style:style>
    <style:style style:name="P13" style:family="paragraph" style:parent-style-name="Standard">
      <style:paragraph-properties fo:margin-left="0cm" fo:margin-right="0cm" fo:line-height="100%" fo:text-indent="0cm" style:auto-text-indent="false"/>
      <style:text-properties officeooo:paragraph-rsid="00116770"/>
    </style:style>
    <style:style style:name="P14" style:family="paragraph" style:parent-style-name="Text_20_body">
      <style:paragraph-properties fo:line-height="100%" fo:hyphenation-ladder-count="no-limit" style:vertical-align="auto"/>
      <style:text-properties officeooo:paragraph-rsid="00116770" fo:hyphenate="true" fo:hyphenation-remain-char-count="2" fo:hyphenation-push-char-count="2" loext:hyphenation-no-caps="false"/>
    </style:style>
    <style:style style:name="T1" style:family="text">
      <style:text-properties style:font-name="Gentium Basic" fo:font-size="11pt" style:font-name-asian="Gentium Basic1" style:font-size-asian="11pt" style:font-name-complex="Gentium Basic1" style:font-size-complex="11pt"/>
    </style:style>
    <style:style style:name="T2" style:family="text">
      <style:text-properties style:font-name="Gentium Basic" fo:font-size="11pt" style:font-name-asian="Gentium Basic1" style:font-size-asian="11pt" style:font-name-complex="Gentium Basic1" style:font-size-complex="11pt" style:font-weight-complex="bold"/>
    </style:style>
    <style:style style:name="T3" style:family="text">
      <style:text-properties style:font-name="Gentium Basic" fo:font-size="11pt" style:font-name-asian="Gentium Basic1" style:font-size-asian="11pt" style:language-asian="it" style:country-asian="IT" style:font-name-complex="Gentium Basic1" style:font-size-complex="11pt"/>
    </style:style>
    <style:style style:name="T4" style:family="text">
      <style:text-properties style:font-name="Gentium Basic" fo:font-size="11pt" style:font-name-asian="Gentium Basic1" style:font-size-asian="11pt" style:language-asian="ar" style:country-asian="SA" style:font-name-complex="Gentium Basic1" style:font-size-complex="11pt"/>
    </style:style>
    <style:style style:name="T5" style:family="text">
      <style:text-properties style:font-name="Gentium Basic" fo:font-size="11pt" fo:font-weight="bold" style:font-name-asian="Gentium Basic1" style:font-size-asian="11pt" style:font-weight-asian="bold" style:font-name-complex="Gentium Basic1" style:font-size-complex="11pt"/>
    </style:style>
    <style:style style:name="T6" style:family="text">
      <style:text-properties style:font-name="Gentium Basic" fo:font-size="11pt" fo:font-weight="bold" style:font-name-asian="Gentium Basic1" style:font-size-asian="11pt" style:font-weight-asian="bold" style:font-name-complex="Gentium Basic1" style:font-size-complex="11pt" style:font-weight-complex="bold"/>
    </style:style>
    <style:style style:name="T7" style:family="text">
      <style:text-properties style:font-name="Gentium Basic" fo:font-size="11pt" fo:font-weight="bold" style:font-name-asian="Gentium Basic1" style:font-size-asian="11pt" style:language-asian="it" style:country-asian="IT" style:font-weight-asian="bold" style:font-name-complex="Gentium Basic1" style:font-size-complex="11pt" style:font-weight-complex="bold"/>
    </style:style>
    <style:style style:name="T8" style:family="text">
      <style:text-properties style:text-line-through-style="none" style:text-line-through-type="none" style:font-name="Gentium Basic" fo:font-size="11pt" fo:font-style="normal" style:text-underline-style="none" fo:font-weight="normal" style:font-name-asian="Gentium Basic1" style:font-size-asian="11pt" style:font-style-asian="normal" style:font-weight-asian="normal" style:font-name-complex="Gentium Basic1" style:font-size-complex="11pt" style:font-weight-complex="normal"/>
    </style:style>
    <style:style style:name="T9" style:family="text">
      <style:text-properties fo:color="#221f1f" style:font-name="Gentium Basic" fo:font-size="11pt" style:font-name-asian="Gentium Basic1" style:font-size-asian="11pt" style:font-name-complex="Gentium Basic1" style:font-size-complex="11pt"/>
    </style:style>
    <style:style style:name="T10" style:family="text">
      <style:text-properties fo:color="#000000" style:text-underline-style="none" style:font-name-asian="Gentium Basic1" style:font-size-complex="11pt" style:font-style-complex="italic"/>
    </style:style>
    <style:style style:name="T11" style:family="text">
      <style:text-properties fo:color="#000000" style:text-underline-style="none" style:font-name-asian="Gentium Basic1" style:font-size-complex="11pt"/>
    </style:style>
    <style:style style:name="T12" style:family="text">
      <style:text-properties fo:color="#000000" style:font-name="Gentium Basic" fo:font-size="11pt" style:font-name-asian="Gentium Basic1" style:font-size-asian="11pt" style:font-name-complex="Gentium Basic1" style:font-size-complex="11pt"/>
    </style:style>
    <style:style style:name="T13" style:family="text">
      <style:text-properties fo:color="#000000" style:font-name="Gentium Basic" fo:font-size="11pt" fo:font-weight="bold" style:font-name-asian="Gentium Basic1" style:font-size-asian="11pt" style:font-weight-asian="bold" style:font-name-complex="Gentium Basic1" style:font-size-complex="11pt" style:font-weight-complex="bold"/>
    </style:style>
    <style:style style:name="T14" style:family="text">
      <style:text-properties fo:color="#000000" style:font-name="Gentium Basic" fo:font-size="11pt" style:text-underline-style="none" fo:font-weight="normal" style:font-name-asian="Gentium Basic1" style:font-size-asian="11pt" style:language-asian="ar" style:country-asian="SA" style:font-weight-asian="normal" style:font-name-complex="Gentium Basic1" style:font-size-complex="11pt"/>
    </style:style>
    <style:style style:name="T15" style:family="text">
      <style:text-properties fo:color="#000000" style:text-line-through-style="none" style:text-line-through-type="none" style:font-name="Gentium Basic" fo:font-size="11pt" style:text-underline-style="none" fo:font-weight="bold" style:font-name-asian="Gentium Basic1" style:font-size-asian="11pt" style:language-asian="it" style:country-asian="IT" style:font-weight-asian="bold" style:font-name-complex="Gentium Basic1" style:font-size-complex="11pt"/>
    </style:style>
    <style:style style:name="T16" style:family="text">
      <style:text-properties fo:color="#000000" style:text-line-through-style="none" style:text-line-through-type="none" style:font-name="Gentium Basic" fo:font-size="11pt" style:text-underline-style="none" style:font-name-asian="Gentium Basic1" style:font-size-asian="11pt" style:language-asian="it" style:country-asian="IT" style:font-name-complex="Gentium Basic1" style:font-size-complex="11pt"/>
    </style:style>
    <style:style style:name="T17" style:family="text">
      <style:text-properties fo:color="#000000" style:text-line-through-style="none" style:text-line-through-type="none" style:font-name="Gentium Basic" fo:font-size="11pt" style:text-underline-style="none" fo:font-weight="normal" style:font-name-asian="Gentium Basic1" style:font-size-asian="11pt" style:language-asian="it" style:country-asian="IT" style:font-weight-asian="normal" style:font-name-complex="Gentium Basic1" style:font-size-complex="11pt"/>
    </style:style>
    <style:style style:name="T18" style:family="text">
      <style:text-properties fo:color="#000000" style:text-line-through-style="none" style:text-line-through-type="none" style:font-name="Gentium Basic" fo:font-size="11pt" style:text-underline-style="none" fo:font-weight="normal" style:font-name-asian="Gentium Basic1" style:font-size-asian="11pt" style:language-asian="it" style:country-asian="IT" style:font-weight-asian="normal" style:font-name-complex="Gentium Basic1" style:font-size-complex="11pt" style:font-weight-complex="bold"/>
    </style:style>
    <style:style style:name="T19" style:family="text">
      <style:text-properties fo:color="#000000" style:text-line-through-style="none" style:text-line-through-type="none" style:font-name="Gentium Basic" fo:font-size="11pt" fo:letter-spacing="0.035cm" fo:font-style="normal" style:text-underline-style="none" style:font-name-asian="Gentium Basic1" style:font-size-asian="11pt" style:language-asian="ar" style:country-asian="SA" style:font-style-asian="normal" style:font-name-complex="Gentium Basic1" style:font-size-complex="11pt"/>
    </style:style>
    <style:style style:name="T20" style:family="text">
      <style:text-properties fo:font-variant="normal" fo:text-transform="none" fo:color="#000000" style:text-line-through-style="none" style:text-line-through-type="none" style:font-name="Gentium Basic" fo:font-size="11pt" fo:font-style="normal" style:text-underline-style="none" fo:font-weight="normal" style:font-name-asian="Gentium Basic1" style:font-size-asian="11pt" style:language-asian="it" style:country-asian="IT" style:font-style-asian="normal" style:font-weight-asian="normal" style:font-name-complex="Gentium Basic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6">Viste:</text:span></text:p>
      <text:p text:style-name="P1"><text:span text:style-name="T8">– la delibera consiliare n. 20 del 17/03/2023 di approvazione del Documento Unico di Programmazione 2023/2025;</text:span></text:p>
      <text:p text:style-name="P1"><text:span text:style-name="T8">– la <text:s/>delibera consiliare n. 21 del 17/03/2023 di approvazione <text:s/>del Bilancio di Previsione 2023/2025;</text:span></text:p>
      <text:p text:style-name="P1"><text:span text:style-name="T8">- la <text:s/>deliberazione di Giunta Comunale n. 34 del 17/03/2023 di approvazione del <text:s text:c="2"/>Piano esecutivo di Gestione 2023/2025;</text:span></text:p>
      <text:p text:style-name="P1"><text:span text:style-name="T1"><text:s text:c="4"/></text:span></text:p>
      <text:p text:style-name="P1"><text:span text:style-name="T6">Atteso</text:span><text:span text:style-name="T1"> che questa Amministrazione non dispone di un'Avvocatura interna che presiede e cura la funzione di patrocinio diretto e tutela legale dell’Ente, sia in qualità di convenuto che di attore/ricorrente nel contenzioso giudiziale e che pertanto si rende necessario avvalersi di liberi professionisti esterni; <text:s/></text:span></text:p>
      <text:p text:style-name="P2"/>
      <text:p text:style-name="P1"><text:span text:style-name="T6">Vista <text:s/></text:span><text:span text:style-name="T1">la deliberazione di Giunta Comunale n. 29 del 08/03/2022 con cui veniva demandata in via di indirizzo al Dirigente dell' U.O. Affari Legali - Ufficio Legale, <text:s/>ai sensi dell’art. 107 del TUEL, l'adozione di un nuovo Avviso pubblico e di un nuovo schema di domanda ai fini della costituzione e gestione di un nuovo Albo <text:s/>di avvocati del Comune di Cecina cui attingere per l’affidamento del servizio legale di rappresentanza e difesa dell’ente in giudizio, strutturato in distinte sezioni in base alla materia trattata, con facoltà dell'Amministrazione del potere di sospendere, interrompere, modificare o cessare l'indagine conoscitiva del professionista tramite il suddetto elenco, e con la quale, parallelamente, è stato disposto, nelle more di costituzione e pubblicazione del nuovo elenco, <text:s/>di attingere al precedente elenco dei professionisti costituito in forza di Delibera di Giunta Comunale n. 89 del 26/06/2020 e andato in scadenza in data 31.12.2021, per poter affidare incarichi legali, previa verifica della persistenza dei requisiti di iscrizione da parte degli iscritti;</text:span></text:p>
      <text:p text:style-name="P1"/>
      <text:p text:style-name="P1"/>
      <text:p text:style-name="P2"/>
      <text:p text:style-name="P1"><text:span text:style-name="T6">Dato atto che: </text:span></text:p>
      <text:p text:style-name="P1"><text:span text:style-name="T1">• la normativa di riferimento è costituita ad oggi dal D.Lgs. n. 50/2016 smi;</text:span></text:p>
      <text:p text:style-name="P1"><text:span text:style-name="T1">• che le disposizioni che vengono in rilievo sono gli artt. 4 e 17, ed in particolare l'art. 4 dispone: “L'affidamento dei contratti pubblici aventi ad oggetto lavori, servizi e forniture, dei contratti attivi esclusi, in tutto o in parte, dall'ambito di applicazione oggettiva del presente codice, avviene nel rispetto dei principi di economicità, efficacia, imparzialità, parità di trattamento, trasparenza, proporzionalità, pubblicità, tutela dell'ambiente ed efficienza energetica”, mentre l'art. 17 elenca, invece, i casi di esclusione indicando al punto d) i servizi legali e, in particolare, le prestazioni professionali rese da un avvocato <text:s/>in procedimenti giudiziari dinanzi a organi giurisdizionali o autorità pubbliche e <text:s/>nel caso di consulenza legale fornita in preparazione di uno dei procedimenti giudiziari summenzionati o qualora vi sia un indizio concreto e una probabilità elevata che la questione su cui verte la consulenza divenga oggetto del procedimento, sempre che la consulenza sia fornita da un avvocato ai sensi dell'articolo 1 della legge 9 febbraio 1982, n. 31, e successive modificazioni; </text:span></text:p>
      <text:p text:style-name="P1"><text:span text:style-name="T1">• <text:s/>Il nuovo Codice dei contratti pubblici (D.Lgs. 31 marzo 2023, n. 36 in GU n. 77 del 31-3-2023 - Suppl. Ordinario n. 12) in attuazione dell'articolo 1 della legge 21 giugno 2022, n. 78, recante delega al Governo in materia di contratti pubblici, <text:s/>in vigore dal 1 aprile 2023 e con efficacia dal 1 luglio 2023, sostanzialmente ricalca la disciplina vigente in tema di affidamento di servizi legali per i quali non trova applicazione la disciplina del codice; </text:span></text:p>
      <text:p text:style-name="P4"/>
      <text:p text:style-name="P1"><text:span text:style-name="T6">Atteso, inoltre, che:</text:span></text:p>
      <text:p text:style-name="P1"><text:span text:style-name="T1"><text:s text:c="4"/>• ANAC, nell'esercizio del potere di regolazione ai sensi dell'art. 213 c. 2 D.Lgs. n. 50/2016, ha predisposto Linee Guida sull'affidamento dei servizi legali sulle quali si è espressa la Commissione speciale del Consiglio di Stato con parere n. 2017/2018;</text:span></text:p>
      <text:p text:style-name="P1"><text:span text:style-name="T1"><text:s text:c="4"/>• con il suddetto parere, il Consiglio di Stato inquadra la prestazione di servizi legali in due differenti tipologie di contratti a seconda delle esigenze da soddisfare, ed in particolare, per quella che è quivi di interesse: il contratto d'opera intellettuale, che si caratterizza per il fatto che il professionista esegue la prestazione con lavoro prevalentemente proprio, non organizzato in forma imprenditoriale (art. 2229 e segg. Cod.Civ.) in base ad un incarico non continuativo o periodico ma puntuale ed episodico, destinato a soddisfare un singolo bisogno manifestatosi (quale la difesa e rappresentanza in una singola causa);</text:span></text:p>
      <text:p text:style-name="P4"/>
      <text:p text:style-name="P1"><text:soft-page-break/><text:span text:style-name="T6">Considerato che</text:span><text:span text:style-name="T1">, ai sensi delle linee guida ANAC n. n. 12 dell’Anac, approvate dal Consiglio dell’Autorità con delibera n. 907 del 24/10/2018 :</text:span></text:p>
      <text:p text:style-name="P1"><text:span text:style-name="T1"><text:s text:c="2"/>• <text:s/>la stazione appaltante deve predisporre un Albo/Elenco di professionisti dal quale attingere al momento del conferimento dell'incarico, eventualmente suddivisi per settore di competenza e costituito dall'Amministrazione mediante una procedura trasparente e aperta, pubblicato sul proprio sito istituzionale;</text:span></text:p>
      <text:p text:style-name="P1"><text:span text:style-name="T1"><text:s text:c="2"/>• <text:s/>è necessario che l’Amministrazione pubblichi sul proprio sito istituzionale un avviso, finalizzato a sollecitare manifestazioni di interesse per essere inseriti nell’elenco, nel quale sono indicati i requisiti richiesti per l’iscrizione, le eventuali categorie e fasce di importo in cui l’amministrazione intende suddividere l’elenco con l’auspicio che la comunicazione della pubblicazione dell’avviso fosse trasmessa anche al Consiglio dell’Ordine del Tribunale nel cui circondario ha sede l’amministrazione, al fine di rafforzare la pubblicità della notizia;</text:span></text:p>
      <text:p text:style-name="P1"><text:span text:style-name="T1"><text:s/>• allo scopo di contemperare i principi di efficacia ed economicità dell’azione amministrativa, la stazione appaltante può prevedere che l’elenco sia ristretto e limitato ai professionisti che soddisfano al meglio, sulla base di criteri di ragionevolezza, proporzionalità e non discriminazione previsti nell’avviso, le esigenze dell’amministrazione. In ogni caso, l’elenco dovrà favorire un effettivo confronto concorrenziale, essere pubblicato sul sito istituzionale e ammettere la possibilità di modifiche, integrazioni e nuove iscrizioni. </text:span></text:p>
      <text:p text:style-name="P1"><text:span text:style-name="T1">• che i criteri di selezione devono muovere dalla valutazione del curriculum professionale e delle esperienze in relazione alla competenza funzionale dell'amministrazione e che i profili da valorizzare nella scelta del professionista sono: esperienza e competenza tecnica nella materia oggetto del contenzioso, la pregressa proficua collaborazione con la stazione appaltante, il costo della prestazione nel caso di sostanziale equivalenza fra profili professionali;</text:span></text:p>
      <text:p text:style-name="P8"/>
      <text:p text:style-name="P1"><text:span text:style-name="T6">Visto</text:span><text:span text:style-name="T1"> lo schema di Avviso per la formazione di un Albo di avvocati esterni cui affidare incarichi <text:s/>di patrocinio legale nel contenzioso amministrativo, civile, giuslavoristico, penale, <text:s/>tributario e relativo a procedure esecutive, fallimentari e concorsuali ed il modello di manifestazione di interesse per l’iscrizione a suddetto Albo, allegati alla presente per costituirne parte integrante e sostanziale </text:span><text:span text:style-name="T6">(Allegato A e B)</text:span><text:span text:style-name="T1">; </text:span><text:span text:style-name="T9"><text:s/></text:span></text:p>
      <text:p text:style-name="P8"/>
      <text:p text:style-name="P1"><text:span text:style-name="T6">Ritenuto</text:span><text:span text:style-name="T1"> che il Comune si riserva in ogni caso la facoltà di procedere ad affidamenti di incarichi legali, anche a professionisti non iscritti nello stesso elenco in considerazione della importanza e/o complessità del contenzioso, dell’urgenza, della eccezionalità, della peculiarità e delle specifiche circostanze dedotte nel singolo contenzioso, nonché della consequenzialità e complementarietà rispetto a contenziosi pendenti o precedenti, e dunque in presenza di circostanze che rendano necessario e/o opportuno ricorrere all'affidamento ad un professionista extra Albo;</text:span></text:p>
      <text:p text:style-name="P2"/>
      <text:p text:style-name="P1"><text:span text:style-name="T6">Dato atto</text:span><text:span text:style-name="T1"> che </text:span><text:span text:style-name="T2">il suddetto Avviso, unitamente al modulo di domanda, viene pubblicato sull'Albo pretorio on line e sul sito istituzionale del Comune di Cecina</text:span><text:span text:style-name="T1">, www.comune.cecina.li.it nella sezione “Amministrazione trasparente” – </text:span><text:span text:style-name="Internet_20_link"><text:span text:style-name="T10">“Bandi di concorso"</text:span></text:span><text:span text:style-name="Internet_20_link"><text:span text:style-name="T11"> </text:span></text:span><text:span text:style-name="T1"><text:s/>e che ne verrà trasmessa copia alla Segreteria dell’Ordine degli Avvocati di Livorno, Pisa e Firenze e che </text:span><text:span text:style-name="T12">eventuali comunicazioni e/o informazioni inerenti le procedure di cui all’Avviso ed eventuali modifiche e/o aggiornamenti saranno oggetto di pubblicazione esclusivamente nell'apposita sezione del sito istituzionale dell'Ente, non provvedendo a comunicazioni personali;</text:span></text:p>
      <text:p text:style-name="P2"/>
      <text:p text:style-name="P1"><text:span text:style-name="T13">Considerato </text:span><text:span text:style-name="T12">che <text:s/>per ragioni di efficienza, efficacia ed ottimizzazione della procedura di acquisizione e <text:s/>istruttoria delle domande e di costituzione dell’Albo, si rende necessario prevedere un termine iniziale perentorio per la presentazione delle domande di iscrizione fissato al 20 novembre 2023, <text:s/>ed una finestra temporale ogni anno dal 01 al 31 gennaio, previa pubblicazione di apposito avviso, per poter presentare nuove domande, richieste di modifiche/aggiornamento e/o cancellazione;</text:span></text:p>
      <text:p text:style-name="P11"/>
      <text:p text:style-name="P1"><text:span text:style-name="T6">Dato atto </text:span><text:span text:style-name="T1">che la presente determina <text:s/>non comporta riflessi diretti o indiretti sulla situazione economica finanziaria o sul patrimonio dell’Ente, <text:s/>perciò non ha rilevanza contabile;</text:span></text:p>
      <text:p text:style-name="P2"/>
      <text:p text:style-name="P1"><text:span text:style-name="T6">Visti:</text:span></text:p>
      <text:p text:style-name="P1"><text:span text:style-name="T1"><text:s text:c="4"/>• lo Statuto dell’Ente;</text:span></text:p>
      <text:p text:style-name="P1"><text:soft-page-break/><text:span text:style-name="T1"><text:s text:c="4"/>• il decreto legislativo n. 267/2000 smi;</text:span></text:p>
      <text:p text:style-name="P1"><text:span text:style-name="T1"><text:s text:c="4"/>• il decreto legislativo n. 36/2023;</text:span></text:p>
      <text:p text:style-name="P1"><text:span text:style-name="T1"><text:s text:c="4"/>• il Regolamento di Organizzazione e il Regolamento di Contabilità;</text:span></text:p>
      <text:p text:style-name="P2"/>
      <text:p text:style-name="P1"><text:span text:style-name="T7">Visto</text:span><text:span text:style-name="T3"> il provvedimento sindacale n. 192 del 26.09.2023 di attribuzione dell’incarico di direzione del Settore IV “Affari Interni, Legali e Patrimonio"; </text:span></text:p>
      <text:p text:style-name="P3"/>
      <text:p text:style-name="P14"><text:span text:style-name="T15">Dato atto</text:span><text:span text:style-name="T16"> </text:span><text:span text:style-name="T17">che </text:span><text:span text:style-name="T20"><text:s/>il Responsabile Unico del Progetto, è </text:span><text:span text:style-name="T17">la sottoscritta firmataria del presente atto, <text:s/>e che rispetto al procedimento in oggetto, non si trova in situazione di conflitto di interesse ex art. 6 bis della Legge 241/1990, introdotto dalla legge 190/21012;</text:span></text:p>
      <text:p text:style-name="P1"><text:span text:style-name="T5">Visti </text:span><text:span text:style-name="T1">gli artt. 107 e 147 bis </text:span><text:span text:style-name="T18">del D. Lgs. 18.08.2000 n. 267</text:span><text:span text:style-name="T1"> che dispone l’acquisizione del parere di regolarità tecnica;</text:span></text:p>
      <text:p text:style-name="P12"/>
      <text:p text:style-name="P1"><text:span text:style-name="T14"><text:s/></text:span></text:p>
      <text:p text:style-name="P9"><text:span text:style-name="T19">D E T E R M I N A</text:span></text:p>
      <text:p text:style-name="P10"/>
      <text:p text:style-name="P5"><text:span text:style-name="T4">1) di attestare la regolarità tecnica del presente atto ai sensi dell’art. 147 bis, comma 1 del D.Lgs. 18.08.2000, n. 267;</text:span></text:p>
      <text:p text:style-name="P6"/>
      <text:p text:style-name="P5"><text:span text:style-name="T1">2) di approvare, in attuazione della deliberazione di Giunta Comunale n. 29 del 08/03/2022, lo schema di Avviso per la formazione dell’Albo <text:s/>di avvocati esterni cui affidare incarichi <text:s/>di patrocinio legale nel contenzioso amministrativo, civile, giuslavoristico, penale, <text:s/>tributario e relativo a procedure esecutive, fallimentari e concorsuali ed il modello di manifestazione di interesse per l’iscrizione a suddetto Elenco, allegati alla presente per costituirne parte integrante e sostanziale </text:span><text:span text:style-name="T6">(Allegato A e B)</text:span><text:span text:style-name="T1">;</text:span></text:p>
      <text:p text:style-name="P6"/>
      <text:p text:style-name="P5"><text:span text:style-name="T1">3) di riservarsi in ogni caso la facoltà di procedere ad affidamenti di incarichi legali, anche a professionisti non iscritti nello stesso elenco in considerazione della importanza e/o complessità del contenzioso, dell’urgenza, della eccezionalità, della peculiarità e delle specifiche circostanze dedotte nel singolo contenzioso, nonché della consequenzialità e complementarietà rispetto a contenziosi pendenti o precedenti, e dunque in presenza di circostanze che rendano necessario e/o opportuno ricorrere all'affidamento ad un professionista extra Elenco, previa deliberazione di Giunta Comunale; </text:span></text:p>
      <text:p text:style-name="P6"/>
      <text:p text:style-name="P5"><text:span text:style-name="T1">4) di riservarsi la facoltà di modificare e/o aggiornare il suddetto avviso anche in caso di modifiche normative o di atti amministrativi comunali, anche a contenuto normativo e di ritenere facoltà dell'Amministrazione il potere di sospendere, interrompere, modificare o cessare l'indagine conoscitiva del professionista tramite il suddetto elenco. </text:span></text:p>
      <text:p text:style-name="P6"/>
      <text:p text:style-name="P5"><text:span text:style-name="T1">5) di dare atto che <text:s text:c="2"/>nelle more di costituzione e pubblicazione del nuovo elenco, <text:s/>si procederà ad attingere al precedente elenco dei professionisti costituito in forza di Delibera di Giunta Comunale n. 89 del 26/06/2020 e andato in scadenza in data 31.12.2021, per poter affidare incarichi legali, previa verifica della persistenza dei requisiti di iscrizione da parte degli iscritti. </text:span></text:p>
      <text:p text:style-name="P6"/>
      <text:p text:style-name="P5"><text:span text:style-name="T1">6) di provvedere alla pubblicazione dell’Avviso e della manifestazione di interesse sul sito istituzionale del Comune di Cecina nella sezione “Amministrazione trasparente” – “Bandi di concorsi” nonché di trasmettere copia dei predetti atti alla Segreteria dell’Ordine degli Avvocati di Livorno, Pisa e Firenze.</text:span></text:p>
      <text:p text:style-name="P13"><text:span text:style-name="T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Gentium Basic" svg:font-family="'Gentium Basic'"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ntium Basic1" svg:font-family="'Gentium Bas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2" fo:widows="2" style:writing-mode="lr-tb"/>
      <style:text-properties style:font-name="Calibri" fo:font-family="Calibri" style:font-family-generic="roman" style:font-pitch="variable" fo:font-size="12pt" style:font-name-asian="Calibri1" style:font-family-asian="Calibri" style:font-family-generic-asian="system" style:font-pitch-asian="variable" style:font-size-asian="12pt" style:language-asian="it" style:country-asian="IT" style:font-name-complex="Times New Roman"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hele Tognon</meta:initial-creator>
    <dc:creator>. .</dc:creator>
    <meta:editing-cycles>3</meta:editing-cycles>
    <meta:creation-date>2022-05-13T15:34:00</meta:creation-date>
    <dc:date>2023-10-11T13:42:03.034000000</dc:date>
    <meta:editing-duration>PT26S</meta:editing-duration>
    <meta:generator>LibreOffice/6.4.7.2$Windows_X86_64 LibreOffice_project/639b8ac485750d5696d7590a72ef1b496725cfb5</meta:generator>
    <meta:document-statistic meta:table-count="0" meta:image-count="0" meta:object-count="0" meta:page-count="3" meta:paragraph-count="40" meta:word-count="1672" meta:character-count="11683" meta:non-whitespace-character-count="9968"/>
    <meta:user-defined meta:name="AppVersion">16.0000</meta:user-defined>
    <meta:template xlink:type="simple" xlink:actuate="onRequest" xlink:title="Normal.dotm" xlink:href=""/>
  </office:meta>
</office:document-meta>
</file>