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Lucida Sans" svg:font-family="Lucida Sans"/>
    <style:font-face style:font-family-generic="roman" style:font-pitch="variable" style:name="Barlow" svg:font-family="Barlow"/>
    <style:font-face style:font-family-generic="roman" style:font-pitch="variable" style:name="Calibri" svg:font-family="Calibri"/>
    <style:font-face style:font-family-generic="roman" style:font-pitch="variable" style:name="Microsoft JhengHei UI Light" svg:font-family="Microsoft JhengHei UI Light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pitch="variable" style:name="Tahoma" svg:font-family="Tahoma"/>
    <style:font-face style:font-pitch="variable" style:name="Times New Roman" svg:font-family="Times New Roman"/>
    <style:font-face style:font-family-generic="roman" style:font-pitch="variable" style:name="Gentium Basic" svg:font-family="Gentium Basic"/>
  </office:font-face-decls>
  <office:automatic-styles>
    <style:style style:family="paragraph" style:master-page-name="Standard" style:name="P1" style:parent-style-name="Standard">
      <style:text-properties fo:country-asian="IT" fo:font-size="12pt" fo:language-asian="it" style:font-name="Calibri" style:font-name-asian="Calibri" style:font-name-complex="Times New Roman" style:font-size-asian="12pt" style:font-size-complex="10pt"/>
    </style:style>
    <style:style style:family="paragraph" style:name="P2" style:parent-style-name="Standard">
      <style:paragraph-properties fo:text-align="center"/>
    </style:style>
    <style:style style:family="text" style:name="T2_1">
      <style:text-properties fo:font-size="16pt" fo:font-weight="bold" style:font-size-asian="16pt" style:font-size-complex="16pt" style:font-weight-asian="bold" style:font-weight-complex="bold"/>
    </style:style>
    <style:style style:family="paragraph" style:name="P3" style:parent-style-name="Standard">
      <style:paragraph-properties fo:text-align="center"/>
    </style:style>
    <style:style style:family="text" style:name="T3_1">
      <style:text-properties fo:font-size="16pt" fo:font-weight="bold" style:font-size-asian="16pt" style:font-size-complex="16pt" style:font-weight-asian="bold" style:font-weight-complex="bold"/>
    </style:style>
    <style:style style:family="paragraph" style:name="P4" style:parent-style-name="Standard">
      <style:paragraph-properties fo:text-align="center"/>
      <style:text-properties fo:font-size="16pt" fo:font-weight="bold" style:font-size-asian="16pt" style:font-size-complex="16pt" style:font-weight-asian="bold" style:font-weight-complex="bold"/>
    </style:style>
    <style:style style:family="paragraph" style:name="P5" style:parent-style-name="Standard">
      <style:paragraph-properties fo:text-align="center"/>
    </style:style>
    <style:style style:family="text" style:name="T5_1">
      <style:text-properties fo:font-size="14pt" fo:font-weight="bold" style:font-size-asian="14pt" style:font-size-complex="14pt" style:font-weight-asian="bold" style:font-weight-complex="bold"/>
    </style:style>
    <style:style style:family="text" style:name="T5_2">
      <style:text-properties fo:font-size="14pt" fo:font-weight="bold" style:font-size-asian="14pt" style:font-size-complex="14pt" style:font-weight-asian="bold" style:font-weight-complex="bold"/>
    </style:style>
    <style:style style:family="text" style:name="T5_3">
      <style:text-properties fo:font-size="14pt" fo:font-weight="bold" style:font-size-asian="14pt" style:font-size-complex="14pt" style:font-weight-asian="bold" style:font-weight-complex="bold"/>
    </style:style>
    <style:style style:family="text" style:name="T5_4">
      <style:text-properties fo:font-size="14pt" fo:font-weight="bold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6pt" fo:font-weight="bold" style:font-size-asian="16pt" style:font-size-complex="16pt" style:font-weight-asian="bold" style:font-weight-complex="bold"/>
    </style:style>
    <style:style style:family="paragraph" style:name="P7" style:parent-style-name="Standard">
      <style:paragraph-properties fo:margin-left="2.752cm" fo:margin-right="0cm" fo:text-indent="-2.752cm"/>
    </style:style>
    <style:style style:family="text" style:name="T7_1">
      <style:text-properties fo:font-size="16pt" fo:font-weight="bold" style:font-size-asian="16pt" style:font-size-complex="16pt" style:font-weight-asian="bold" style:font-weight-complex="bold"/>
    </style:style>
    <style:style style:family="text" style:name="T7_2">
      <style:text-properties fo:font-size="16pt" style:font-size-asian="16pt" style:font-size-complex="16pt"/>
    </style:style>
    <style:style style:family="paragraph" style:name="P8" style:parent-style-name="Standard">
      <style:paragraph-properties fo:margin-left="2.752cm" fo:margin-right="0cm" fo:text-indent="-2.752cm"/>
      <style:text-properties fo:font-size="16pt" style:font-size-asian="16pt" style:font-size-complex="16pt"/>
    </style:style>
    <style:style style:family="paragraph" style:name="P9" style:parent-style-name="Standard">
      <style:paragraph-properties fo:margin-left="8.251cm" fo:margin-right="0cm" fo:text-align="center" fo:text-indent="0cm"/>
      <style:text-properties fo:font-size="10pt" style:font-size-asian="10pt"/>
    </style:style>
    <style:style style:family="paragraph" style:name="P10" style:parent-style-name="Standard">
      <style:text-properties style:font-size-complex="12pt"/>
    </style:style>
    <style:style style:family="paragraph" style:name="P11" style:parent-style-name="Standard">
      <style:paragraph-properties fo:text-align="center"/>
    </style:style>
    <style:style style:family="text" style:name="T11_1">
      <style:text-properties fo:font-size="14pt" fo:font-weight="bold" style:font-size-asian="14pt" style:font-size-complex="14pt" style:font-weight-asian="bold" style:font-weight-complex="bold"/>
    </style:style>
    <style:style style:family="paragraph" style:name="P12" style:parent-style-name="Standard">
      <style:text-properties style:font-size-complex="12pt"/>
    </style:style>
    <style:style style:family="paragraph" style:name="P13" style:parent-style-name="Standard">
      <style:paragraph-properties fo:line-height="100%" fo:margin-left="1.905cm" fo:margin-right="0cm" fo:text-indent="-1.905cm"/>
    </style:style>
    <style:style style:family="text" style:name="T13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paragraph" style:name="P14" style:parent-style-name="Standard">
      <style:paragraph-properties fo:line-height="100%"/>
    </style:style>
    <style:style style:family="text" style:name="T14_1">
      <style:text-properties fo:font-size="11pt" fo:font-style="normal" fo:font-weight="normal" style:font-name="Gentium Basic" style:font-name-asian="Gentium Basic" style:font-name-complex="Gentium Basic" style:font-size-asian="11pt" style:font-size-complex="11pt" style:font-style-asian="normal" style:font-weight-asian="normal" style:font-weight-complex="normal" style:text-line-through-style="none" style:text-underline-style="none"/>
    </style:style>
    <style:style style:family="paragraph" style:name="P15" style:parent-style-name="Standard">
      <style:paragraph-properties fo:line-height="100%"/>
    </style:style>
    <style:style style:family="text" style:name="T15_1">
      <style:text-properties fo:font-size="11pt" fo:font-style="normal" fo:font-weight="normal" style:font-name="Gentium Basic" style:font-name-asian="Gentium Basic" style:font-name-complex="Gentium Basic" style:font-size-asian="11pt" style:font-size-complex="11pt" style:font-style-asian="normal" style:font-weight-asian="normal" style:font-weight-complex="normal" style:text-line-through-style="none" style:text-underline-style="none"/>
    </style:style>
    <style:style style:family="paragraph" style:name="P16" style:parent-style-name="Standard">
      <style:paragraph-properties fo:line-height="100%"/>
    </style:style>
    <style:style style:family="text" style:name="T16_1">
      <style:text-properties fo:font-size="11pt" fo:font-style="normal" fo:font-weight="normal" style:font-name="Gentium Basic" style:font-name-asian="Gentium Basic" style:font-name-complex="Gentium Basic" style:font-size-asian="11pt" style:font-size-complex="11pt" style:font-style-asian="normal" style:font-weight-asian="normal" style:font-weight-complex="normal" style:text-line-through-style="none" style:text-underline-style="none"/>
    </style:style>
    <style:style style:family="paragraph" style:name="P17" style:parent-style-name="Standard">
      <style:paragraph-properties fo:line-height="100%"/>
    </style:style>
    <style:style style:family="text" style:name="T17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18" style:parent-style-name="Standard">
      <style:paragraph-properties fo:line-height="100%"/>
    </style:style>
    <style:style style:family="text" style:name="T18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18_2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19" style:parent-style-name="Standard">
      <style:paragraph-properties fo:line-height="100%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20" style:parent-style-name="Standard">
      <style:paragraph-properties fo:line-height="100%"/>
    </style:style>
    <style:style style:family="text" style:name="T20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20_2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21" style:parent-style-name="Standard">
      <style:paragraph-properties fo:line-height="100%"/>
    </style:style>
    <style:style style:family="paragraph" style:name="P22" style:parent-style-name="Standard">
      <style:paragraph-properties fo:line-height="100%"/>
    </style:style>
    <style:style style:family="paragraph" style:name="P23" style:parent-style-name="Standard">
      <style:paragraph-properties fo:line-height="100%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24" style:parent-style-name="Standard">
      <style:paragraph-properties fo:line-height="100%"/>
    </style:style>
    <style:style style:family="text" style:name="T24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paragraph" style:name="P25" style:parent-style-name="Standard">
      <style:paragraph-properties fo:line-height="100%"/>
    </style:style>
    <style:style style:family="text" style:name="T25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26" style:parent-style-name="Standard">
      <style:paragraph-properties fo:line-height="100%"/>
    </style:style>
    <style:style style:family="text" style:name="T26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27" style:parent-style-name="Standard">
      <style:paragraph-properties fo:line-height="100%"/>
    </style:style>
    <style:style style:family="text" style:name="T27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28" style:parent-style-name="Standard">
      <style:paragraph-properties fo:line-height="100%"/>
      <style:text-properties fo:background-color="#ffff00" fo:font-size="11pt" style:font-name="Gentium Basic" style:font-name-asian="Gentium Basic" style:font-name-complex="Gentium Basic" style:font-size-asian="11pt" style:font-size-complex="11pt"/>
    </style:style>
    <style:style style:family="paragraph" style:name="P29" style:parent-style-name="Standard">
      <style:paragraph-properties fo:line-height="100%"/>
    </style:style>
    <style:style style:family="text" style:name="T29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paragraph" style:name="P30" style:parent-style-name="Standard">
      <style:paragraph-properties fo:line-height="100%"/>
    </style:style>
    <style:style style:family="text" style:name="T30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31" style:parent-style-name="Standard">
      <style:paragraph-properties fo:line-height="100%"/>
    </style:style>
    <style:style style:family="text" style:name="T31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32" style:parent-style-name="Standard">
      <style:paragraph-properties fo:line-height="100%"/>
      <style:text-properties fo:background-color="#ffff00" fo:font-size="11pt" style:font-name="Gentium Basic" style:font-name-asian="Gentium Basic" style:font-name-complex="Gentium Basic" style:font-size-asian="11pt" style:font-size-complex="11pt"/>
    </style:style>
    <style:style style:family="paragraph" style:name="P33" style:parent-style-name="Standard">
      <style:paragraph-properties fo:line-height="100%"/>
    </style:style>
    <style:style style:family="text" style:name="T33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33_2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34" style:parent-style-name="Standard">
      <style:paragraph-properties fo:line-height="100%"/>
    </style:style>
    <style:style style:family="text" style:name="T34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35" style:parent-style-name="Standard">
      <style:paragraph-properties fo:line-height="100%"/>
    </style:style>
    <style:style style:family="text" style:name="T35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36" style:parent-style-name="Standard">
      <style:paragraph-properties fo:line-height="100%"/>
    </style:style>
    <style:style style:family="text" style:name="T36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37" style:parent-style-name="Standard">
      <style:paragraph-properties fo:line-height="100%"/>
    </style:style>
    <style:style style:family="text" style:name="T37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38" style:parent-style-name="Standard">
      <style:paragraph-properties fo:line-height="100%" fo:margin-left="1.905cm" fo:margin-right="0cm" fo:text-indent="-1.905cm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39" style:parent-style-name="Standard">
      <style:paragraph-properties fo:line-height="100%"/>
    </style:style>
    <style:style style:family="text" style:name="T39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39_2">
      <style:text-properties fo:font-size="11pt" style:font-name="Gentium Basic" style:font-name-asian="Gentium Basic" style:font-name-complex="Gentium Basic" style:font-size-asian="11pt" style:font-size-complex="11pt"/>
    </style:style>
    <style:style style:family="text" style:name="T39_3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39_4">
      <style:text-properties fo:font-size="11pt" style:font-name="Gentium Basic" style:font-name-asian="Gentium Basic" style:font-name-complex="Gentium Basic" style:font-size-asian="11pt" style:font-size-complex="11pt"/>
    </style:style>
    <style:style style:family="text" style:name="T39_5">
      <style:text-properties fo:color="#221f1f" fo:font-size="11pt" style:font-name="Gentium Basic" style:font-name-asian="Gentium Basic" style:font-name-complex="Gentium Basic" style:font-size-asian="11pt" style:font-size-complex="11pt"/>
    </style:style>
    <style:style style:family="paragraph" style:name="P40" style:parent-style-name="Standard">
      <style:paragraph-properties fo:line-height="100%" fo:margin-left="1.905cm" fo:margin-right="0cm" fo:text-indent="-1.905cm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41" style:parent-style-name="Standard">
      <style:paragraph-properties fo:line-height="100%"/>
    </style:style>
    <style:style style:family="text" style:name="T41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41_2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42" style:parent-style-name="Standard">
      <style:paragraph-properties fo:line-height="100%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43" style:parent-style-name="Standard">
      <style:paragraph-properties fo:line-height="100%"/>
    </style:style>
    <style:style style:family="text" style:name="T43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43_2">
      <style:text-properties fo:font-size="11pt" style:font-name="Gentium Basic" style:font-name-asian="Gentium Basic" style:font-name-complex="Gentium Basic" style:font-size-asian="11pt" style:font-size-complex="11pt"/>
    </style:style>
    <style:style style:family="text" style:name="T43_3">
      <style:text-properties fo:font-size="11pt" style:font-name="Gentium Basic" style:font-name-asian="Gentium Basic" style:font-name-complex="Gentium Basic" style:font-size-asian="11pt" style:font-size-complex="11pt" style:font-weight-complex="bold"/>
    </style:style>
    <style:style style:family="text" style:name="T43_4">
      <style:text-properties fo:font-size="11pt" style:font-name="Gentium Basic" style:font-name-asian="Gentium Basic" style:font-name-complex="Gentium Basic" style:font-size-asian="11pt" style:font-size-complex="11pt"/>
    </style:style>
    <style:style style:family="text" style:name="T43_5">
      <style:text-properties fo:color="#000000" fo:country="none" fo:country-asian="none" fo:language="zxx" fo:language-asian="zxx" style:font-name-asian="Gentium Basic" style:font-size-complex="11pt" style:font-style-complex="italic" style:text-underline-style="none"/>
    </style:style>
    <style:style style:family="text" style:name="T43_6">
      <style:text-properties fo:font-size="11pt" style:font-name="Gentium Basic" style:font-name-asian="Gentium Basic" style:font-name-complex="Gentium Basic" style:font-size-asian="11pt" style:font-size-complex="11pt"/>
    </style:style>
    <style:style style:family="text" style:name="T43_7">
      <style:text-properties fo:color="#000000" fo:font-size="11pt" style:font-name="Gentium Basic" style:font-name-asian="Gentium Basic" style:font-name-complex="Gentium Basic" style:font-size-asian="11pt" style:font-size-complex="11pt"/>
    </style:style>
    <style:style style:family="paragraph" style:name="P44" style:parent-style-name="Standard">
      <style:paragraph-properties fo:line-height="100%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45" style:parent-style-name="Standard">
      <style:paragraph-properties fo:line-height="100%"/>
    </style:style>
    <style:style style:family="text" style:name="T45_1">
      <style:text-properties fo:color="#000000"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45_2">
      <style:text-properties fo:color="#000000" fo:font-size="11pt" style:font-name="Gentium Basic" style:font-name-asian="Gentium Basic" style:font-name-complex="Gentium Basic" style:font-size-asian="11pt" style:font-size-complex="11pt"/>
    </style:style>
    <style:style style:family="paragraph" style:name="P46" style:parent-style-name="Standard">
      <style:paragraph-properties fo:line-height="100%" fo:margin-left="0cm" fo:margin-right="0cm" fo:text-indent="0cm"/>
      <style:text-properties fo:color="#000000" fo:font-size="11pt" style:font-name="Gentium Basic" style:font-name-asian="Gentium Basic" style:font-name-complex="Gentium Basic" style:font-size-asian="11pt" style:font-size-complex="11pt"/>
    </style:style>
    <style:style style:family="paragraph" style:name="P47" style:parent-style-name="Standard">
      <style:paragraph-properties fo:line-height="100%"/>
    </style:style>
    <style:style style:family="text" style:name="T47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47_2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48" style:parent-style-name="Standard">
      <style:paragraph-properties fo:line-height="100%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49" style:parent-style-name="Standard">
      <style:paragraph-properties fo:line-height="100%"/>
    </style:style>
    <style:style style:family="text" style:name="T49_1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paragraph" style:name="P50" style:parent-style-name="Standard">
      <style:paragraph-properties fo:line-height="100%"/>
    </style:style>
    <style:style style:family="text" style:name="T50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51" style:parent-style-name="Standard">
      <style:paragraph-properties fo:line-height="100%"/>
    </style:style>
    <style:style style:family="text" style:name="T51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52" style:parent-style-name="Standard">
      <style:paragraph-properties fo:line-height="100%"/>
    </style:style>
    <style:style style:family="text" style:name="T52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53" style:parent-style-name="Standard">
      <style:paragraph-properties fo:line-height="100%"/>
    </style:style>
    <style:style style:family="text" style:name="T53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54" style:parent-style-name="Standard">
      <style:paragraph-properties fo:line-height="100%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55" style:parent-style-name="Standard">
      <style:paragraph-properties fo:line-height="100%"/>
    </style:style>
    <style:style style:family="text" style:name="T55_1">
      <style:text-properties fo:country-asian="IT" fo:font-size="11pt" fo:font-weight="bold" fo:language-asian="it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55_2">
      <style:text-properties fo:country-asian="IT" fo:font-size="11pt" fo:language-asian="it" style:font-name="Gentium Basic" style:font-name-asian="Gentium Basic" style:font-name-complex="Gentium Basic" style:font-size-asian="11pt" style:font-size-complex="11pt"/>
    </style:style>
    <style:style style:family="paragraph" style:name="P56" style:parent-style-name="Standard">
      <style:paragraph-properties fo:line-height="100%"/>
      <style:text-properties fo:country-asian="IT" fo:font-size="11pt" fo:language-asian="it" style:font-name="Gentium Basic" style:font-name-asian="Gentium Basic" style:font-name-complex="Gentium Basic" style:font-size-asian="11pt" style:font-size-complex="11pt"/>
    </style:style>
    <style:style style:family="paragraph" style:name="P57" style:parent-style-name="Text_20_body">
      <style:paragraph-properties fo:hyphenation-ladder-count="no-limit" fo:line-height="100%" style:vertical-align="auto"/>
      <style:text-properties fo:hyphenate="false" fo:hyphenation-push-char-count="2" fo:hyphenation-remain-char-count="2"/>
    </style:style>
    <style:style style:family="text" style:name="T57_1">
      <style:text-properties fo:color="#000000" fo:country-asian="IT" fo:font-size="11pt" fo:font-weight="bold" fo:language-asian="it" style:font-name="Gentium Basic" style:font-name-asian="Gentium Basic" style:font-name-complex="Gentium Basic" style:font-size-asian="11pt" style:font-size-complex="11pt" style:font-weight-asian="bold" style:text-line-through-style="none" style:text-underline-style="none"/>
    </style:style>
    <style:style style:family="text" style:name="T57_2">
      <style:text-properties fo:color="#000000" fo:country-asian="IT" fo:font-size="11pt" fo:font-weight="normal" fo:language-asian="it" style:font-name="Gentium Basic" style:font-name-asian="Gentium Basic" style:font-name-complex="Gentium Basic" style:font-size-asian="11pt" style:font-size-complex="11pt" style:font-weight-asian="normal" style:text-line-through-style="none" style:text-underline-style="none"/>
    </style:style>
    <style:style style:family="paragraph" style:name="P58" style:parent-style-name="Standard">
      <style:paragraph-properties fo:line-height="100%"/>
    </style:style>
    <style:style style:family="text" style:name="T58_1">
      <style:text-properties fo:font-size="11pt" fo:font-weight="bold" style:font-name="Gentium Basic" style:font-name-asian="Gentium Basic" style:font-name-complex="Gentium Basic" style:font-size-asian="11pt" style:font-size-complex="11pt" style:font-weight-asian="bold"/>
    </style:style>
    <style:style style:family="text" style:name="T58_2">
      <style:text-properties fo:font-size="11pt" style:font-name="Gentium Basic" style:font-name-asian="Gentium Basic" style:font-name-complex="Gentium Basic" style:font-size-asian="11pt" style:font-size-complex="11pt"/>
    </style:style>
    <style:style style:family="text" style:name="T58_3">
      <style:text-properties fo:color="#000000" fo:country-asian="IT" fo:font-size="11pt" fo:font-weight="normal" fo:language-asian="it" style:font-name="Gentium Basic" style:font-name-asian="Gentium Basic" style:font-name-complex="Gentium Basic" style:font-size-asian="11pt" style:font-size-complex="11pt" style:font-weight-asian="normal" style:font-weight-complex="bold" style:text-line-through-style="none" style:text-underline-style="none"/>
    </style:style>
    <style:style style:family="text" style:name="T58_4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59" style:parent-style-name="Standard">
      <style:paragraph-properties fo:line-height="100%" fo:margin-left="0cm" fo:margin-right="0cm" fo:text-indent="0cm"/>
      <style:text-properties fo:color="#000000" fo:country-asian="SA" fo:font-size="11pt" fo:font-weight="normal" fo:language-asian="ar" style:font-name="Gentium Basic" style:font-name-asian="Gentium Basic" style:font-name-complex="Gentium Basic" style:font-size-asian="11pt" style:font-size-complex="11pt" style:font-weight-asian="normal" style:text-underline-style="none"/>
    </style:style>
    <style:style style:family="paragraph" style:name="P60" style:parent-style-name="Standard">
      <style:paragraph-properties fo:line-height="100%"/>
    </style:style>
    <style:style style:family="text" style:name="T60_1">
      <style:text-properties fo:color="#000000" fo:country-asian="SA" fo:font-size="11pt" fo:font-weight="normal" fo:language-asian="ar" style:font-name="Gentium Basic" style:font-name-asian="Gentium Basic" style:font-name-complex="Gentium Basic" style:font-size-asian="11pt" style:font-size-complex="11pt" style:font-weight-asian="normal" style:text-underline-style="none"/>
    </style:style>
    <style:style style:family="paragraph" style:name="P61" style:parent-style-name="Standard">
      <style:paragraph-properties fo:line-height="100%" fo:margin-left="1.905cm" fo:margin-right="0cm" fo:text-align="center" fo:text-indent="-1.905cm"/>
    </style:style>
    <style:style style:family="text" style:name="T61_1">
      <style:text-properties fo:color="#000000" fo:country-asian="SA" fo:font-size="11pt" fo:font-style="normal" fo:font-weight="bold" fo:language-asian="ar" fo:letter-spacing="0.035cm" style:font-name="Gentium Basic" style:font-name-asian="Gentium Basic" style:font-name-complex="Gentium Basic" style:font-size-asian="11pt" style:font-size-complex="11pt" style:font-style-asian="normal" style:font-weight-asian="bold" style:font-weight-complex="bold" style:text-line-through-style="none" style:text-underline-style="none"/>
    </style:style>
    <style:style style:family="paragraph" style:name="P62" style:parent-style-name="Standard">
      <style:paragraph-properties fo:line-height="100%" fo:margin-left="1.905cm" fo:margin-right="0cm" fo:text-indent="-1.905cm"/>
      <style:text-properties fo:color="#000000" fo:country-asian="SA" fo:font-size="11pt" fo:font-style="normal" fo:font-weight="normal" fo:language-asian="ar" fo:letter-spacing="0.035cm" style:font-name="Gentium Basic" style:font-name-asian="Gentium Basic" style:font-name-complex="Gentium Basic" style:font-size-asian="11pt" style:font-size-complex="11pt" style:font-style-asian="normal" style:font-weight-asian="normal" style:text-line-through-style="none" style:text-underline-style="none"/>
    </style:style>
    <style:style style:family="paragraph" style:name="P63" style:parent-style-name="Standard">
      <style:paragraph-properties fo:line-height="100%" fo:margin-left="1.27cm" fo:margin-right="0cm" fo:text-indent="0cm"/>
    </style:style>
    <style:style style:family="text" style:name="T63_1">
      <style:text-properties fo:country-asian="SA" fo:font-size="11pt" fo:language-asian="ar" style:font-name="Gentium Basic" style:font-name-asian="Gentium Basic" style:font-name-complex="Gentium Basic" style:font-size-asian="11pt" style:font-size-complex="11pt"/>
    </style:style>
    <style:style style:family="paragraph" style:name="P64" style:parent-style-name="Standard">
      <style:paragraph-properties fo:line-height="100%" fo:margin-left="1.27cm" fo:margin-right="0cm" fo:text-indent="0cm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65" style:parent-style-name="Standard">
      <style:paragraph-properties fo:line-height="100%" fo:margin-left="1.27cm" fo:margin-right="0cm" fo:text-indent="0cm"/>
    </style:style>
    <style:style style:family="text" style:name="T65_1">
      <style:text-properties fo:font-size="11pt" style:font-name="Gentium Basic" style:font-name-asian="Gentium Basic" style:font-name-complex="Gentium Basic" style:font-size-asian="11pt" style:font-size-complex="11pt"/>
    </style:style>
    <style:style style:family="text" style:name="T65_2">
      <style:text-properties fo:font-size="11pt" fo:font-weight="bold" style:font-name="Gentium Basic" style:font-name-asian="Gentium Basic" style:font-name-complex="Gentium Basic" style:font-size-asian="11pt" style:font-size-complex="11pt" style:font-weight-asian="bold" style:font-weight-complex="bold"/>
    </style:style>
    <style:style style:family="text" style:name="T65_3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66" style:parent-style-name="Standard">
      <style:paragraph-properties fo:line-height="100%" fo:margin-left="1.27cm" fo:margin-right="0cm" fo:text-indent="0cm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67" style:parent-style-name="Standard">
      <style:paragraph-properties fo:line-height="100%" fo:margin-left="1.27cm" fo:margin-right="0cm" fo:text-indent="0cm"/>
    </style:style>
    <style:style style:family="text" style:name="T67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68" style:parent-style-name="Standard">
      <style:paragraph-properties fo:line-height="100%" fo:margin-left="1.27cm" fo:margin-right="0cm" fo:text-indent="0cm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69" style:parent-style-name="Standard">
      <style:paragraph-properties fo:line-height="100%" fo:margin-left="1.27cm" fo:margin-right="0cm" fo:text-indent="0cm"/>
    </style:style>
    <style:style style:family="text" style:name="T69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70" style:parent-style-name="Standard">
      <style:paragraph-properties fo:line-height="100%" fo:margin-left="1.27cm" fo:margin-right="0cm" fo:text-indent="0cm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71" style:parent-style-name="Standard">
      <style:paragraph-properties fo:line-height="100%" fo:margin-left="1.27cm" fo:margin-right="0cm" fo:text-indent="0cm"/>
    </style:style>
    <style:style style:family="text" style:name="T71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72" style:parent-style-name="Standard">
      <style:paragraph-properties fo:line-height="100%" fo:margin-left="1.27cm" fo:margin-right="0cm" fo:text-indent="0cm"/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73" style:parent-style-name="Standard">
      <style:paragraph-properties fo:line-height="100%" fo:margin-left="1.27cm" fo:margin-right="0cm" fo:text-indent="0cm"/>
    </style:style>
    <style:style style:family="text" style:name="T73_1">
      <style:text-properties fo:font-size="11pt" style:font-name="Gentium Basic" style:font-name-asian="Gentium Basic" style:font-name-complex="Gentium Basic" style:font-size-asian="11pt" style:font-size-complex="11pt"/>
    </style:style>
    <style:style style:family="paragraph" style:name="P74" style:parent-style-name="Standard">
      <style:paragraph-properties fo:line-height="100%" fo:margin-left="0cm" fo:margin-right="0cm" fo:text-indent="0cm"/>
    </style:style>
    <style:style style:family="paragraph" style:name="P75" style:parent-style-name="Standard">
      <style:paragraph-properties fo:line-height="100%" fo:margin-left="1.905cm" fo:margin-right="0cm" fo:text-indent="-1.905cm"/>
    </style:style>
    <style:style style:family="paragraph" style:name="P76" style:parent-style-name="Standard">
      <style:text-properties style:font-size-complex="12pt"/>
    </style:style>
    <style:style style:family="paragraph" style:name="P77" style:parent-style-name="Standard">
      <style:text-properties style:font-size-complex="12pt"/>
    </style:style>
    <style:style style:family="paragraph" style:name="P78" style:parent-style-name="Standard">
      <style:paragraph-properties fo:margin-left="8.251cm" fo:margin-right="0cm" fo:text-align="center" fo:text-indent="0cm"/>
    </style:style>
    <style:style style:family="text" style:name="T78_1">
      <style:text-properties fo:font-size="10pt" style:font-size-asian="10pt"/>
    </style:style>
    <style:style style:family="paragraph" style:name="P79" style:parent-style-name="Standard">
      <style:paragraph-properties fo:margin-left="8.251cm" fo:margin-right="0cm" fo:text-align="center" fo:text-indent="0cm"/>
    </style:style>
    <style:style style:family="text" style:name="T79_1">
      <style:text-properties fo:font-size="10pt" style:font-size-asian="10pt"/>
    </style:style>
    <style:style style:family="paragraph" style:name="P80" style:parent-style-name="Standard">
      <style:paragraph-properties fo:line-height="108%" fo:margin-bottom="0.282cm" fo:margin-left="8.251cm" fo:margin-right="0cm" fo:margin-top="0cm" fo:text-align="center" fo:text-indent="0cm"/>
    </style:style>
    <style:style style:family="text" style:name="T80_1">
      <style:text-properties fo:font-size="10pt" style:font-size-asian="10pt" style:font-size-complex="12pt"/>
    </style:style>
    <style:style style:family="paragraph" style:name="P81" style:parent-style-name="Standard">
      <style:paragraph-properties fo:break-before="page"/>
      <style:text-properties fo:font-size="10pt" fo:font-weight="bold" style:font-size-asian="10pt" style:font-weight-asian="bold" style:font-weight-complex="bold"/>
    </style:style>
    <style:style style:family="paragraph" style:name="P82" style:parent-style-name="Standard"/>
    <style:style style:family="text" style:name="T82_1">
      <style:text-properties fo:country-asian="IT" fo:font-size="10pt" fo:font-weight="bold" fo:language-asian="it" style:font-name="Calibri" style:font-name-asian="Calibri" style:font-name-complex="Times New Roman" style:font-size-asian="10pt" style:font-size-complex="10pt" style:font-weight-asian="bold" style:font-weight-complex="bold"/>
    </style:style>
    <style:style style:family="text" style:name="T82_2">
      <style:text-properties fo:country-asian="IT" fo:font-size="10pt" fo:font-weight="bold" fo:language-asian="it" style:font-name="Calibri" style:font-name-asian="Calibri" style:font-name-complex="Times New Roman" style:font-size-asian="10pt" style:font-size-complex="10pt" style:font-weight-asian="bold" style:font-weight-complex="bold"/>
    </style:style>
    <style:style style:family="text" style:name="T82_3">
      <style:text-properties fo:country-asian="IT" fo:font-size="10pt" fo:font-weight="bold" fo:language-asian="it" style:font-name="Calibri" style:font-name-asian="Calibri" style:font-name-complex="Times New Roman" style:font-size-asian="10pt" style:font-size-complex="10pt" style:font-weight-asian="bold" style:font-weight-complex="bold"/>
    </style:style>
    <style:style style:family="text" style:name="T82_4">
      <style:text-properties fo:country-asian="IT" fo:font-size="10pt" fo:font-weight="bold" fo:language-asian="it" style:font-name="Calibri" style:font-name-asian="Calibri" style:font-name-complex="Times New Roman" style:font-size-asian="10pt" style:font-size-complex="10pt" style:font-weight-asian="bold" style:font-weight-complex="bold"/>
    </style:style>
    <style:style style:family="paragraph" style:name="P83" style:parent-style-name="Standard">
      <style:paragraph-properties fo:margin-left="2cm" fo:margin-right="0cm" fo:text-indent="-2cm"/>
    </style:style>
    <style:style style:family="text" style:name="T83_1">
      <style:text-properties fo:font-size="10pt" fo:font-weight="bold" style:font-size-asian="10pt" style:font-weight-asian="bold" style:font-weight-complex="bold"/>
    </style:style>
    <style:style style:family="text" style:name="T83_2">
      <style:text-properties fo:font-size="10pt" fo:font-weight="bold" style:font-size-asian="10pt" style:font-weight-asian="bold" style:font-weight-complex="bold"/>
    </style:style>
    <style:style style:family="paragraph" style:name="P84" style:parent-style-name="Standard">
      <style:text-properties style:font-size-complex="12pt"/>
    </style:style>
    <style:style style:family="paragraph" style:name="P85" style:parent-style-name="Standard">
      <style:text-properties style:font-size-complex="12pt"/>
    </style:style>
    <style:style style:family="paragraph" style:name="P86" style:parent-style-name="Standard">
      <style:paragraph-properties fo:text-align="center"/>
    </style:style>
    <style:style style:family="text" style:name="T86_1">
      <style:text-properties fo:font-weight="bold" style:font-weight-asian="bold" style:font-weight-complex="bold" style:text-underline-color="font-color" style:text-underline-style="solid"/>
    </style:style>
    <style:style style:family="paragraph" style:name="P87" style:parent-style-name="Standard">
      <style:text-properties fo:country-asian="IT" fo:font-size="12pt" fo:language-asian="it" style:font-name="Calibri" style:font-name-asian="Calibri" style:font-name-complex="Times New Roman" style:font-size-asian="12pt" style:font-size-complex="10pt"/>
    </style:style>
    <style:style style:family="paragraph" style:name="P88" style:parent-style-name="Standard"/>
    <style:style style:family="text" style:name="T88_1">
      <style:text-properties fo:country-asian="IT" fo:font-size="12pt" fo:language-asian="it" style:font-name="Calibri" style:font-name-asian="Calibri" style:font-name-complex="Times New Roman" style:font-size-asian="12pt" style:font-size-complex="10pt"/>
    </style:style>
    <style:style style:family="paragraph" style:name="P89" style:parent-style-name="Standard">
      <style:text-properties fo:country-asian="IT" fo:font-size="12pt" fo:language-asian="it" style:font-name="Calibri" style:font-name-asian="Calibri" style:font-name-complex="Times New Roman" style:font-size-asian="12pt" style:font-size-complex="10pt"/>
    </style:style>
    <style:style style:family="paragraph" style:name="P90" style:parent-style-name="Standard">
      <style:text-properties fo:country-asian="IT" fo:font-size="12pt" fo:language-asian="it" style:font-name="Calibri" style:font-name-asian="Calibri" style:font-name-complex="Times New Roman" style:font-size-asian="12pt" style:font-size-complex="10pt"/>
    </style:style>
    <style:style style:family="paragraph" style:name="P91" style:parent-style-name="Standard">
      <style:paragraph-properties fo:text-align="center"/>
    </style:style>
    <style:style style:family="paragraph" style:name="P92" style:parent-style-name="Standard">
      <style:paragraph-properties fo:text-align="center"/>
    </style:style>
    <style:style style:family="text" style:name="T92_1"/>
    <style:style style:family="paragraph" style:name="P93" style:parent-style-name="Standard">
      <style:text-properties style:font-size-complex="12pt"/>
    </style:style>
    <style:style style:family="paragraph" style:name="P94" style:parent-style-name="Standard">
      <style:paragraph-properties fo:text-align="center"/>
    </style:style>
    <style:style style:family="text" style:name="T94_1">
      <style:text-properties fo:font-weight="bold" style:font-size-complex="12pt" style:font-weight-asian="bold" style:font-weight-complex="bold"/>
    </style:style>
    <style:style style:family="paragraph" style:name="P95" style:parent-style-name="Standard">
      <style:paragraph-properties fo:text-align="center"/>
    </style:style>
    <style:style style:family="text" style:name="T95_1">
      <style:text-properties fo:font-weight="bold" style:font-size-complex="12pt" style:font-weight-asian="bold" style:font-weight-complex="bold"/>
    </style:style>
    <style:style style:family="paragraph" style:name="P96" style:parent-style-name="Standard">
      <style:paragraph-properties fo:text-align="center"/>
    </style:style>
    <style:style style:family="text" style:name="T96_1">
      <style:text-properties style:font-size-complex="12pt"/>
    </style:style>
    <style:style style:family="paragraph" style:name="P97" style:parent-style-name="Standard">
      <style:paragraph-properties fo:text-align="center"/>
    </style:style>
    <style:style style:family="text" style:name="T97_1">
      <style:text-properties fo:font-size="6pt" style:font-size-asian="6pt" style:font-size-complex="6pt"/>
    </style:style>
    <style:style style:family="paragraph" style:name="P98" style:parent-style-name="Standard">
      <style:paragraph-properties fo:text-align="center"/>
    </style:style>
    <style:style style:family="text" style:name="T98_1">
      <style:text-properties fo:color="#000000" fo:font-size="6pt" style:font-size-asian="6pt" style:font-size-complex="6pt"/>
    </style:style>
    <style:style style:family="paragraph" style:name="P99" style:parent-style-name="Standard">
      <style:paragraph-properties fo:text-align="center"/>
    </style:style>
  </office:automatic-styles>
  <office:body>
    <office:text>
      <text:p text:style-name="P1"/>
      <text:p text:style-name="P2"><text:span text:style-name="T2_1">DETERMINAZIONE</text:span></text:p>
      <text:p text:style-name="P3"><text:bookmark-start text:name="settore"/><text:span text:style-name="T3_1">Settore<text:s/>IV<text:s/>-<text:s/>Affari<text:s/>Interni<text:s/>legali<text:s/>e<text:s/>Patrimonio</text:span><text:bookmark-end text:name="settore"/></text:p>
      <text:p text:style-name="P4"/>
      <text:p text:style-name="P5"><text:span text:style-name="T5_1">N.<text:s/></text:span><text:bookmark-start text:name="numero"/><text:span text:style-name="T5_2">1201</text:span><text:bookmark-end text:name="numero"/><text:span text:style-name="T5_3"><text:s/>DEL<text:s/></text:span><text:bookmark-start text:name="data"/><text:span text:style-name="T5_4">11/10/2023</text:span><text:bookmark-end text:name="data"/></text:p>
      <text:p text:style-name="P6"/>
      <text:p text:style-name="P7"><text:span text:style-name="T7_1">OGGETTO:<text:s/></text:span><text:bookmark-start text:name="oggetto"/><text:span text:style-name="T7_2">AVVISO<text:s/>PUBBLICO<text:s/>PER<text:s/>LA<text:s/>FORMAZIONE<text:s/>DI<text:s/>UN<text:s/>ALBO<text:s/>DI<text:s/>AVVOCATI<text:s/>ESTERNI<text:s/>PER<text:s/>L’AFFIDAMENTO<text:s/>DI<text:s/>INCARICHI<text:s/>DI<text:s/>PATROCINIO<text:s/>LEGALE.<text:s/>APPROVAZIONE<text:s/>AVVISO<text:s/></text:span><text:bookmark-end text:name="oggetto"/></text:p>
      <text:p text:style-name="P8"/>
      <text:p text:style-name="P9"/>
      <text:p text:style-name="P10"/>
      <text:p text:style-name="P11"><text:span text:style-name="T11_1">IL<text:s/>RESPONSABILE</text:span></text:p>
      <text:p text:style-name="P12"/>
      <text:p text:style-name="P13"><text:bookmark-start text:name="testo"/><text:span text:style-name="T13_1">Viste:</text:span></text:p>
      <text:p text:style-name="P14"><text:span text:style-name="T14_1">–<text:s/>la<text:s/>delibera<text:s/>consiliare<text:s/>n.<text:s/>20<text:s/>del<text:s/>17/03/2023<text:s/>di<text:s/>approvazione<text:s/>del<text:s/>Documento<text:s/>Unico<text:s/>di<text:s/>Programmazione<text:s/>2023/2025;</text:span></text:p>
      <text:p text:style-name="P15"><text:span text:style-name="T15_1">–<text:s/>la<text:s text:c="2"/>delibera<text:s/>consiliare<text:s/>n.<text:s/>21<text:s/>del<text:s/>17/03/2023<text:s/>di<text:s/>approvazione<text:s text:c="2"/>del<text:s/>Bilancio<text:s/>di<text:s/>Previsione<text:s/>2023/2025;</text:span></text:p>
      <text:p text:style-name="P16"><text:span text:style-name="T16_1">-<text:s/>la<text:s text:c="2"/>deliberazione<text:s/>di<text:s/>Giunta<text:s/>Comunale<text:s/>n.<text:s/>34<text:s/>del<text:s/>17/03/2023<text:s/>di<text:s/>approvazione<text:s/>del<text:s text:c="3"/>Piano<text:s/>esecutivo<text:s/>di<text:s/>Gestione<text:s/>2023/2025;</text:span></text:p>
      <text:p text:style-name="P17"><text:span text:style-name="T17_1"><text:s text:c="4"/></text:span></text:p>
      <text:p text:style-name="P18"><text:span text:style-name="T18_1">Atteso</text:span><text:span text:style-name="T18_2"><text:s/>che<text:s/>questa<text:s/>Amministrazione<text:s/>non<text:s/>dispone<text:s/>di<text:s/>un'Avvocatura<text:s/>interna<text:s/>che<text:s/>presiede<text:s/>e<text:s/>cura<text:s/>la<text:s/>funzione<text:s/>di<text:s/>patrocinio<text:s/>diretto<text:s/>e<text:s/>tutela<text:s/>legale<text:s/>dell’Ente,<text:s/>sia<text:s/>in<text:s/>qualit�<text:s/>di<text:s/>convenuto<text:s/>che<text:s/>di<text:s/>attore/ricorrente<text:s/>nel<text:s/>contenzioso<text:s/>giudiziale<text:s/>e<text:s/>che<text:s/>pertanto<text:s/>si<text:s/>rende<text:s/>necessario<text:s/>avvalersi<text:s/>di<text:s/>liberi<text:s/>professionisti<text:s/>esterni;<text:s text:c="2"/></text:span></text:p>
      <text:p text:style-name="P19"/>
      <text:p text:style-name="P20"><text:span text:style-name="T20_1">Vista<text:s text:c="2"/></text:span><text:span text:style-name="T20_2">la<text:s/>deliberazione<text:s/>di<text:s/>Giunta<text:s/>Comunale<text:s/>n.<text:s/>29<text:s/>del<text:s/>08/03/2022<text:s/>con<text:s/>cui<text:s/>veniva<text:s/>demandata<text:s/>in<text:s/>via<text:s/>di<text:s/>indirizzo<text:s/>al<text:s/>Dirigente<text:s/>dell'<text:s/>U.O.<text:s/>Affari<text:s/>Legali<text:s/>-<text:s/>Ufficio<text:s/>Legale,<text:s text:c="2"/>ai<text:s/>sensi<text:s/>dell’art.<text:s/>107<text:s/>del<text:s/>TUEL,<text:s/>l'adozione<text:s/>di<text:s/>un<text:s/>nuovo<text:s/>Avviso<text:s/>pubblico<text:s/>e<text:s/>di<text:s/>un<text:s/>nuovo<text:s/>schema<text:s/>di<text:s/>domanda<text:s/>ai<text:s/>fini<text:s/>della<text:s/>costituzione<text:s/>e<text:s/>gestione<text:s/>di<text:s/>un<text:s/>nuovo<text:s/>Albo<text:s text:c="2"/>di<text:s/>avvocati<text:s/>del<text:s/>Comune<text:s/>di<text:s/>Cecina<text:s/>cui<text:s/>attingere<text:s/>per<text:s/>l’affidamento<text:s/>del<text:s/>servizio<text:s/>legale<text:s/>di<text:s/>rappresentanza<text:s/>e<text:s/>difesa<text:s/>dell’ente<text:s/>in<text:s/>giudizio,<text:s/>strutturato<text:s/>in<text:s/>distinte<text:s/>sezioni<text:s/>in<text:s/>base<text:s/>alla<text:s/>materia<text:s/>trattata,<text:s/>con<text:s/>facolt�<text:s/>dell'Amministrazione<text:s/>del<text:s/>potere<text:s/>di<text:s/>sospendere,<text:s/>interrompere,<text:s/>modificare<text:s/>o<text:s/>cessare<text:s/>l'indagine<text:s/>conoscitiva<text:s/>del<text:s/>professionista<text:s/>tramite<text:s/>il<text:s/>suddetto<text:s/>elenco,<text:s/>e<text:s/>con<text:s/>la<text:s/>quale,<text:s/>parallelamente,<text:s/>�<text:s/>stato<text:s/>disposto,<text:s/>nelle<text:s/>more<text:s/>di<text:s/>costituzione<text:s/>e<text:s/>pubblicazione<text:s/>del<text:s/>nuovo<text:s/>elenco,<text:s text:c="2"/>di<text:s/>attingere<text:s/>al<text:s/>precedente<text:s/>elenco<text:s/>dei<text:s/>professionisti<text:s/>costituito<text:s/>in<text:s/>forza<text:s/>di<text:s/>Delibera<text:s/>di<text:s/>Giunta<text:s/>Comunale<text:s/>n.<text:s/>89<text:s/>del<text:s/>26/06/2020<text:s/>e<text:s/>andato<text:s/>in<text:s/>scadenza<text:s/>in<text:s/>data<text:s/>31.12.2021,<text:s/>per<text:s/>poter<text:s/>affidare<text:s/>incarichi<text:s/>legali,<text:s/>previa<text:s/>verifica<text:s/>della<text:s/>persistenza<text:s/>dei<text:s/>requisiti<text:s/>di<text:s/>iscrizione<text:s/>da<text:s/>parte<text:s/>degli<text:s/>iscritti;</text:span></text:p>
      <text:p text:style-name="P21"/>
      <text:p text:style-name="P22"/>
      <text:p text:style-name="P23"/>
      <text:p text:style-name="P24"><text:span text:style-name="T24_1">Dato<text:s/>atto<text:s/>che:</text:span></text:p>
      <text:p text:style-name="P25"><text:span text:style-name="T25_1">•<text:s/>la<text:s/>normativa<text:s/>di<text:s/>riferimento<text:s/>�<text:s/>costituita<text:s/>ad<text:s/>oggi<text:s/>dal<text:s/>D.Lgs.<text:s/>n.<text:s/>50/2016<text:s/>smi;</text:span></text:p>
      <text:p text:style-name="P26"><text:span text:style-name="T26_1">•<text:s/>che<text:s/>le<text:s/>disposizioni<text:s/>che<text:s/>vengono<text:s/>in<text:s/>rilievo<text:s/>sono<text:s/>gli<text:s/>artt.<text:s/>4<text:s/>e<text:s/>17,<text:s/>ed<text:s/>in<text:s/>particolare<text:s/>l'art.<text:s/>4<text:s/>dispone:<text:s/>“L'affidamento<text:s/>dei<text:s/>contratti<text:s/>pubblici<text:s/>aventi<text:s/>ad<text:s/>oggetto<text:s/>lavori,<text:s/>servizi<text:s/>e<text:s/>forniture,<text:s/>dei<text:s/>contratti<text:s/>attivi<text:s/>esclusi,<text:s/>in<text:s/>tutto<text:s/>o<text:s/>in<text:s/>parte,<text:s/>dall'ambito<text:s/>di<text:s/>applicazione<text:s/>oggettiva<text:s/>del<text:s/>presente<text:s/>codice,<text:s/>avviene<text:s/>nel<text:s/>rispetto<text:s/>dei<text:s/>principi<text:s/>di<text:s/>economicit�,<text:s/>efficacia,<text:s/>imparzialit�,<text:s/>parit�<text:s/>di<text:s/>trattamento,<text:s/>trasparenza,<text:s/>proporzionalit�,<text:s/>pubblicit�,<text:s/>tutela<text:s/>dell'ambiente<text:s/>ed<text:s/>efficienza<text:s/>energetica”,<text:s/>mentre<text:s/>l'art.<text:s/>17<text:s/>elenca,<text:s/>invece,<text:s/>i<text:s/>casi<text:s/>di<text:s/>esclusione<text:s/>indicando<text:s/>al<text:s/>punto<text:s/>d)<text:s/>i<text:s/>servizi<text:s/>legali<text:s/>e,<text:s/>in<text:s/>particolare,<text:s/>le<text:s/>prestazioni<text:s/>professionali<text:s/>rese<text:s/>da<text:s/>un<text:s/>avvocato<text:s text:c="2"/>in<text:s/>procedimenti<text:s/>giudiziari<text:s/>dinanzi<text:s/>a<text:s/>organi<text:s/>giurisdizionali<text:s/>o<text:s/>autorit�<text:s/>pubbliche<text:s/>e<text:s text:c="2"/>nel<text:s/>caso<text:s/>di<text:s/>consulenza<text:s/>legale<text:s/>fornita<text:s/>in<text:s/>preparazione<text:s/>di<text:s/>uno<text:s/>dei<text:s/>procedimenti<text:s/>giudiziari<text:s/>summenzionati<text:s/>o<text:s/>qualora<text:s/>vi<text:s/>sia<text:s/>un<text:s/>indizio<text:s/>concreto<text:s/>e<text:s/>una<text:s/>probabilit�<text:s/>elevata<text:s/>che<text:s/>la<text:s/>questione<text:s/>su<text:s/>cui<text:s/>verte<text:s/>la<text:s/>consulenza<text:s/>divenga<text:s/>oggetto<text:s/>del<text:s/>procedimento,<text:s/>sempre<text:s/>che<text:s/>la<text:s/>consulenza<text:s/>sia<text:s/>fornita<text:s/>da<text:s/>un<text:s/>avvocato<text:s/>ai<text:s/>sensi<text:s/>dell'articolo<text:s/>1<text:s/>della<text:s/>legge<text:s/>9<text:s/>febbraio<text:s/>1982,<text:s/>n.<text:s/>31,<text:s/>e<text:s/>successive<text:s/>modificazioni;</text:span></text:p>
      <text:p text:style-name="P27"><text:span text:style-name="T27_1">•<text:s text:c="2"/>Il<text:s/>nuovo<text:s/>Codice<text:s/>dei<text:s/>contratti<text:s/>pubblici<text:s/>(D.Lgs.<text:s/>31<text:s/>marzo<text:s/>2023,<text:s/>n.<text:s/>36<text:s/>in<text:s/>GU<text:s/>n.<text:s/>77<text:s/>del<text:s/>31-3-2023<text:s/>-<text:s/>Suppl.<text:s/>Ordinario<text:s/>n.<text:s/>12)<text:s/>in<text:s/>attuazione<text:s/>dell'articolo<text:s/>1<text:s/>della<text:s/>legge<text:s/>21<text:s/>giugno<text:s/>2022,<text:s/>n.<text:s/>78,<text:s/>recante<text:s/>delega<text:s/>al<text:s/>Governo<text:s/>in<text:s/>materia<text:s/>di<text:s/>contratti<text:s/>pubblici,<text:s text:c="2"/>in<text:s/>vigore<text:s/>dal<text:s/>1<text:s/>aprile<text:s/>2023<text:s/>e<text:s/>con<text:s/>efficacia<text:s/>dal<text:s/>1<text:s/>luglio<text:s/>2023,<text:s/>sostanzialmente<text:s/>ricalca<text:s/>la<text:s/>disciplina<text:s/>vigente<text:s/>in<text:s/>tema<text:s/>di<text:s/>affidamento<text:s/>di<text:s/>servizi<text:s/>legali<text:s/>per<text:s/>i<text:s/>quali<text:s/>non<text:s/>trova<text:s/>applicazione<text:s/>la<text:s/>disciplina<text:s/>del<text:s/>codice;</text:span></text:p>
      <text:p text:style-name="P28"/>
      <text:p text:style-name="P29"><text:span text:style-name="T29_1">Atteso,<text:s/>inoltre,<text:s/>che:</text:span></text:p>
      <text:p text:style-name="P30"><text:span text:style-name="T30_1"><text:s text:c="4"/>•<text:s/>ANAC,<text:s/>nell'esercizio<text:s/>del<text:s/>potere<text:s/>di<text:s/>regolazione<text:s/>ai<text:s/>sensi<text:s/>dell'art.<text:s/>213<text:s/>c.<text:s/>2<text:s/>D.Lgs.<text:s/>n.<text:s/>50/2016,<text:s/>ha<text:s/>predisposto<text:s/>Linee<text:s/>Guida<text:s/>sull'affidamento<text:s/>dei<text:s/>servizi<text:s/>legali<text:s/>sulle<text:s/>quali<text:s/>si<text:s/>�<text:s/>espressa<text:s/>la<text:s/>Commissione<text:s/>speciale<text:s/>del<text:s/>Consiglio<text:s/>di<text:s/>Stato<text:s/>con<text:s/>parere<text:s/>n.<text:s/>2017/2018;</text:span></text:p>
      <text:p text:style-name="P31"><text:span text:style-name="T31_1"><text:s text:c="4"/>•<text:s/>con<text:s/>il<text:s/>suddetto<text:s/>parere,<text:s/>il<text:s/>Consiglio<text:s/>di<text:s/>Stato<text:s/>inquadra<text:s/>la<text:s/>prestazione<text:s/>di<text:s/>servizi<text:s/>legali<text:s/>in<text:s/>due<text:s/>differenti<text:s/>tipologie<text:s/>di<text:s/>contratti<text:s/>a<text:s/>seconda<text:s/>delle<text:s/>esigenze<text:s/>da<text:s/>soddisfare,<text:s/>ed<text:s/>in<text:s/>particolare,<text:s/>per<text:s/>quella<text:s/>che<text:s/>�<text:s/>quivi<text:s/>di<text:s/>interesse:<text:s/>il<text:s/>contratto<text:s/>d'opera<text:s/>intellettuale,<text:s/>che<text:s/>si<text:s/>caratterizza<text:s/>per<text:s/>il<text:s/>fatto<text:s/>che<text:s/>il<text:s/>professionista<text:s/>esegue<text:s/>la<text:s/>prestazione<text:s/>con<text:s/>lavoro<text:s/>prevalentemente<text:s/>proprio,<text:s/>non<text:s/>organizzato<text:s/>in<text:s/>forma<text:s/>imprenditoriale<text:s/>(art.<text:s/>2229<text:s/>e<text:s/>segg.<text:s/>Cod.Civ.)<text:s/>in<text:s/>base<text:s/>ad<text:s/>un<text:s/>incarico<text:s/>non<text:s/>continuativo<text:s/>o<text:s/>periodico<text:s/>ma<text:s/>puntuale<text:s/>ed<text:s/>episodico,<text:s/>destinato<text:s/>a<text:s/>soddisfare<text:s/>un<text:s/>singolo<text:s/>bisogno<text:s/>manifestatosi<text:s/>(quale<text:s/>la<text:s/>difesa<text:s/>e<text:s/>rappresentanza<text:s/>in<text:s/>una<text:s/>singola<text:s/>causa);</text:span></text:p>
      <text:p text:style-name="P32"/>
      <text:p text:style-name="P33"><text:span text:style-name="T33_1">Considerato<text:s/>che</text:span><text:span text:style-name="T33_2">,<text:s/>ai<text:s/>sensi<text:s/>delle<text:s/>linee<text:s/>guida<text:s/>ANAC<text:s/>n.<text:s/>n.<text:s/>12<text:s/>dell’Anac,<text:s/>approvate<text:s/>dal<text:s/>Consiglio<text:s/>dell’Autorit�<text:s/>con<text:s/>delibera<text:s/>n.<text:s/>907<text:s/>del<text:s/>24/10/2018<text:s/>:</text:span></text:p>
      <text:p text:style-name="P34"><text:span text:style-name="T34_1"><text:s text:c="2"/>•<text:s text:c="2"/>la<text:s/>stazione<text:s/>appaltante<text:s/>deve<text:s/>predisporre<text:s/>un<text:s/>Albo/Elenco<text:s/>di<text:s/>professionisti<text:s/>dal<text:s/>quale<text:s/>attingere<text:s/>al<text:s/>momento<text:s/>del<text:s/>conferimento<text:s/>dell'incarico,<text:s/>eventualmente<text:s/>suddivisi<text:s/>per<text:s/>settore<text:s/>di<text:s/>competenza<text:s/>e<text:s/>costituito<text:s/>dall'Amministrazione<text:s/>mediante<text:s/>una<text:s/>procedura<text:s/>trasparente<text:s/>e<text:s/>aperta,<text:s/>pubblicato<text:s/>sul<text:s/>proprio<text:s/>sito<text:s/>istituzionale;</text:span></text:p>
      <text:p text:style-name="P35"><text:span text:style-name="T35_1"><text:s text:c="2"/>•<text:s text:c="2"/>�<text:s/>necessario<text:s/>che<text:s/>l’Amministrazione<text:s/>pubblichi<text:s/>sul<text:s/>proprio<text:s/>sito<text:s/>istituzionale<text:s/>un<text:s/>avviso,<text:s/>finalizzato<text:s/>a<text:s/>sollecitare<text:s/>manifestazioni<text:s/>di<text:s/>interesse<text:s/>per<text:s/>essere<text:s/>inseriti<text:s/>nell’elenco,<text:s/>nel<text:s/>quale<text:s/>sono<text:s/>indicati<text:s/>i<text:s/>requisiti<text:s/>richiesti<text:s/>per<text:s/>l’iscrizione,<text:s/>le<text:s/>eventuali<text:s/>categorie<text:s/>e<text:s/>fasce<text:s/>di<text:s/>importo<text:s/>in<text:s/>cui<text:s/>l’amministrazione<text:s/>intende<text:s/>suddividere<text:s/>l’elenco<text:s/>con<text:s/>l’auspicio<text:s/>che<text:s/>la<text:s/>comunicazione<text:s/>della<text:s/>pubblicazione<text:s/>dell’avviso<text:s/>fosse<text:s/>trasmessa<text:s/>anche<text:s/>al<text:s/>Consiglio<text:s/>dell’Ordine<text:s/>del<text:s/>Tribunale<text:s/>nel<text:s/>cui<text:s/>circondario<text:s/>ha<text:s/>sede<text:s/>l’amministrazione,<text:s/>al<text:s/>fine<text:s/>di<text:s/>rafforzare<text:s/>la<text:s/>pubblicit�<text:s/>della<text:s/>notizia;</text:span></text:p>
      <text:p text:style-name="P36"><text:span text:style-name="T36_1"><text:s/>•<text:s/>allo<text:s/>scopo<text:s/>di<text:s/>contemperare<text:s/>i<text:s/>principi<text:s/>di<text:s/>efficacia<text:s/>ed<text:s/>economicit�<text:s/>dell’azione<text:s/>amministrativa,<text:s/>la<text:s/>stazione<text:s/>appaltante<text:s/>pu�<text:s/>prevedere<text:s/>che<text:s/>l’elenco<text:s/>sia<text:s/>ristretto<text:s/>e<text:s/>limitato<text:s/>ai<text:s/>professionisti<text:s/>che<text:s/>soddisfano<text:s/>al<text:s/>meglio,<text:s/>sulla<text:s/>base<text:s/>di<text:s/>criteri<text:s/>di<text:s/>ragionevolezza,<text:s/>proporzionalit�<text:s/>e<text:s/>non<text:s/>discriminazione<text:s/>previsti<text:s/>nell’avviso,<text:s/>le<text:s/>esigenze<text:s/>dell’amministrazione.<text:s/>In<text:s/>ogni<text:s/>caso,<text:s/>l’elenco<text:s/>dovr�<text:s/>favorire<text:s/>un<text:s/>effettivo<text:s/>confronto<text:s/>concorrenziale,<text:s/>essere<text:s/>pubblicato<text:s/>sul<text:s/>sito<text:s/>istituzionale<text:s/>e<text:s/>ammettere<text:s/>la<text:s/>possibilit�<text:s/>di<text:s/>modifiche,<text:s/>integrazioni<text:s/>e<text:s/>nuove<text:s/>iscrizioni.</text:span></text:p>
      <text:p text:style-name="P37"><text:span text:style-name="T37_1">•<text:s/>che<text:s/>i<text:s/>criteri<text:s/>di<text:s/>selezione<text:s/>devono<text:s/>muovere<text:s/>dalla<text:s/>valutazione<text:s/>del<text:s/>curriculum<text:s/>professionale<text:s/>e<text:s/>delle<text:s/>esperienze<text:s/>in<text:s/>relazione<text:s/>alla<text:s/>competenza<text:s/>funzionale<text:s/>dell'amministrazione<text:s/>e<text:s/>che<text:s/>i<text:s/>profili<text:s/>da<text:s/>valorizzare<text:s/>nella<text:s/>scelta<text:s/>del<text:s/>professionista<text:s/>sono:<text:s/>esperienza<text:s/>e<text:s/>competenza<text:s/>tecnica<text:s/>nella<text:s/>materia<text:s/>oggetto<text:s/>del<text:s/>contenzioso,<text:s/>la<text:s/>pregressa<text:s/>proficua<text:s/>collaborazione<text:s/>con<text:s/>la<text:s/>stazione<text:s/>appaltante,<text:s/>il<text:s/>costo<text:s/>della<text:s/>prestazione<text:s/>nel<text:s/>caso<text:s/>di<text:s/>sostanziale<text:s/>equivalenza<text:s/>fra<text:s/>profili<text:s/>professionali;</text:span></text:p>
      <text:p text:style-name="P38"/>
      <text:p text:style-name="P39"><text:span text:style-name="T39_1">Visto</text:span><text:span text:style-name="T39_2"><text:s/>lo<text:s/>schema<text:s/>di<text:s/>Avviso<text:s/>per<text:s/>la<text:s/>formazione<text:s/>di<text:s/>un<text:s/>Albo<text:s/>di<text:s/>avvocati<text:s/>esterni<text:s/>cui<text:s/>affidare<text:s/>incarichi<text:s text:c="2"/>di<text:s/>patrocinio<text:s/>legale<text:s/>nel<text:s/>contenzioso<text:s/>amministrativo,<text:s/>civile,<text:s/>giuslavoristico,<text:s/>penale,<text:s text:c="2"/>tributario<text:s/>e<text:s/>relativo<text:s/>a<text:s/>procedure<text:s/>esecutive,<text:s/>fallimentari<text:s/>e<text:s/>concorsuali<text:s/>ed<text:s/>il<text:s/>modello<text:s/>di<text:s/>manifestazione<text:s/>di<text:s/>interesse<text:s/>per<text:s/>l’iscrizione<text:s/>a<text:s/>suddetto<text:s/>Albo,<text:s/>allegati<text:s/>alla<text:s/>presente<text:s/>per<text:s/>costituirne<text:s/>parte<text:s/>integrante<text:s/>e<text:s/>sostanziale</text:span><text:span text:style-name="T39_3"><text:s/>(Allegato<text:s/>A<text:s/>e<text:s/>B)</text:span><text:span text:style-name="T39_4">;</text:span><text:span text:style-name="T39_5"><text:s text:c="2"/></text:span></text:p>
      <text:p text:style-name="P40"/>
      <text:p text:style-name="P41"><text:span text:style-name="T41_1">Ritenuto</text:span><text:span text:style-name="T41_2"><text:s/>che<text:s/>il<text:s/>Comune<text:s/>si<text:s/>riserva<text:s/>in<text:s/>ogni<text:s/>caso<text:s/>la<text:s/>facolt�<text:s/>di<text:s/>procedere<text:s/>ad<text:s/>affidamenti<text:s/>di<text:s/>incarichi<text:s/>legali,<text:s/>anche<text:s/>a<text:s/>professionisti<text:s/>non<text:s/>iscritti<text:s/>nello<text:s/>stesso<text:s/>elenco<text:s/>in<text:s/>considerazione<text:s/>della<text:s/>importanza<text:s/>e/o<text:s/>complessit�<text:s/>del<text:s/>contenzioso,<text:s/>dell’urgenza,<text:s/>della<text:s/>eccezionalit�,<text:s/>della<text:s/>peculiarit�<text:s/>e<text:s/>delle<text:s/>specifiche<text:s/>circostanze<text:s/>dedotte<text:s/>nel<text:s/>singolo<text:s/>contenzioso,<text:s/>nonch�<text:s/>della<text:s/>consequenzialit�<text:s/>e<text:s/>complementariet�<text:s/>rispetto<text:s/>a<text:s/>contenziosi<text:s/>pendenti<text:s/>o<text:s/>precedenti,<text:s/>e<text:s/>dunque<text:s/>in<text:s/>presenza<text:s/>di<text:s/>circostanze<text:s/>che<text:s/>rendano<text:s/>necessario<text:s/>e/o<text:s/>opportuno<text:s/>ricorrere<text:s/>all'affidamento<text:s/>ad<text:s/>un<text:s/>professionista<text:s/>extra<text:s/>Albo;</text:span></text:p>
      <text:p text:style-name="P42"/>
      <text:p text:style-name="P43"><text:span text:style-name="T43_1">Dato<text:s/>atto</text:span><text:span text:style-name="T43_2"><text:s/>che</text:span><text:span text:style-name="T43_3"><text:s/>il<text:s/>suddetto<text:s/>Avviso,<text:s/>unitamente<text:s/>al<text:s/>modulo<text:s/>di<text:s/>domanda,<text:s/>viene<text:s/>pubblicato<text:s/>sull'Albo<text:s/>pretorio<text:s/>on<text:s/>line<text:s/>e<text:s/>sul<text:s/>sito<text:s/>istituzionale<text:s/>del<text:s/>Comune<text:s/>di<text:s/>Cecina</text:span><text:span text:style-name="T43_4">,<text:s/>www.comune.cecina.li.it<text:s/>nella<text:s/>sezione<text:s/>“Amministrazione<text:s/>trasparente”<text:s/>–</text:span><text:span text:style-name="T43_5"><text:s/>“Bandi<text:s/>di<text:s/>concorso"</text:span><text:span text:style-name="T43_6"><text:s text:c="2"/>e<text:s/>che<text:s/>ne<text:s/>verr�<text:s/>trasmessa<text:s/>copia<text:s/>alla<text:s/>Segreteria<text:s/>dell’Ordine<text:s/>degli<text:s/>Avvocati<text:s/>di<text:s/>Livorno,<text:s/>Pisa<text:s/>e<text:s/>Firenze<text:s/>e<text:s/>che</text:span><text:span text:style-name="T43_7"><text:s/>eventuali<text:s/>comunicazioni<text:s/>e/o<text:s/>informazioni<text:s/>inerenti<text:s/>le<text:s/>procedure<text:s/>di<text:s/>cui<text:s/>all’Avviso<text:s/>ed<text:s/>eventuali<text:s/>modifiche<text:s/>e/o<text:s/>aggiornamenti<text:s/>saranno<text:s/>oggetto<text:s/>di<text:s/>pubblicazione<text:s/>esclusivamente<text:s/>nell'apposita<text:s/>sezione<text:s/>del<text:s/>sito<text:s/>istituzionale<text:s/>dell'Ente,<text:s/>non<text:s/>provvedendo<text:s/>a<text:s/>comunicazioni<text:s/>personali;</text:span></text:p>
      <text:p text:style-name="P44"/>
      <text:p text:style-name="P45"><text:span text:style-name="T45_1">Considerato</text:span><text:span text:style-name="T45_2"><text:s/>che<text:s text:c="2"/>per<text:s/>ragioni<text:s/>di<text:s/>efficienza,<text:s/>efficacia<text:s/>ed<text:s/>ottimizzazione<text:s/>della<text:s/>procedura<text:s/>di<text:s/>acquisizione<text:s/>e<text:s text:c="2"/>istruttoria<text:s/>delle<text:s/>domande<text:s/>e<text:s/>di<text:s/>costituzione<text:s/>dell’Albo,<text:s/>si<text:s/>rende<text:s/>necessario<text:s/>prevedere<text:s/>un<text:s/>termine<text:s/>iniziale<text:s/>perentorio<text:s/>per<text:s/>la<text:s/>presentazione<text:s/>delle<text:s/>domande<text:s/>di<text:s/>iscrizione<text:s/>fissato<text:s/>al<text:s/>20<text:s/>novembre<text:s/>2023,<text:s text:c="2"/>ed<text:s/>una<text:s/>finestra<text:s/>temporale<text:s/>ogni<text:s/>anno<text:s/>dal<text:s/>01<text:s/>al<text:s/>31<text:s/>gennaio,<text:s/>previa<text:s/>pubblicazione<text:s/>di<text:s/>apposito<text:s/>avviso,<text:s/>per<text:s/>poter<text:s/>presentare<text:s/>nuove<text:s/>domande,<text:s/>richieste<text:s/>di<text:s/>modifiche/aggiornamento<text:s/>e/o<text:s/>cancellazione;</text:span></text:p>
      <text:p text:style-name="P46"/>
      <text:p text:style-name="P47"><text:span text:style-name="T47_1">Dato<text:s/>atto</text:span><text:span text:style-name="T47_2"><text:s/>che<text:s/>la<text:s/>presente<text:s/>determina<text:s text:c="2"/>non<text:s/>comporta<text:s/>riflessi<text:s/>diretti<text:s/>o<text:s/>indiretti<text:s/>sulla<text:s/>situazione<text:s/>economica<text:s/>finanziaria<text:s/>o<text:s/>sul<text:s/>patrimonio<text:s/>dell’Ente,<text:s text:c="2"/>perci�<text:s/>non<text:s/>ha<text:s/>rilevanza<text:s/>contabile;</text:span></text:p>
      <text:p text:style-name="P48"/>
      <text:p text:style-name="P49"><text:span text:style-name="T49_1">Visti:</text:span></text:p>
      <text:p text:style-name="P50"><text:span text:style-name="T50_1"><text:s text:c="4"/>•<text:s/>lo<text:s/>Statuto<text:s/>dell’Ente;</text:span></text:p>
      <text:p text:style-name="P51"><text:span text:style-name="T51_1"><text:s text:c="4"/>•<text:s/>il<text:s/>decreto<text:s/>legislativo<text:s/>n.<text:s/>267/2000<text:s/>smi;</text:span></text:p>
      <text:p text:style-name="P52"><text:span text:style-name="T52_1"><text:s text:c="4"/>•<text:s/>il<text:s/>decreto<text:s/>legislativo<text:s/>n.<text:s/>36/2023;</text:span></text:p>
      <text:p text:style-name="P53"><text:span text:style-name="T53_1"><text:s text:c="4"/>•<text:s/>il<text:s/>Regolamento<text:s/>di<text:s/>Organizzazione<text:s/>e<text:s/>il<text:s/>Regolamento<text:s/>di<text:s/>Contabilit�;</text:span></text:p>
      <text:p text:style-name="P54"/>
      <text:p text:style-name="P55"><text:span text:style-name="T55_1">Visto</text:span><text:span text:style-name="T55_2"><text:s/>il<text:s/>provvedimento<text:s/>sindacale<text:s/>n.<text:s/>192<text:s/>del<text:s/>26.09.2023<text:s/>di<text:s/>attribuzione<text:s/>dell’incarico<text:s/>di<text:s/>direzione<text:s/>del<text:s/>Settore<text:s/>IV<text:s/>“Affari<text:s/>Interni,<text:s/>Legali<text:s/>e<text:s/>Patrimonio";</text:span></text:p>
      <text:p text:style-name="P56"/>
      <text:p text:style-name="P57"><text:span text:style-name="T57_1">Dato<text:s/>atto</text:span><text:span text:style-name="T57_2"><text:s/>che<text:s text:c="2"/>il<text:s/>Responsabile<text:s/>Unico<text:s/>del<text:s/>Progetto,<text:s/>�<text:s/>la<text:s/>sottoscritta<text:s/>firmataria<text:s/>del<text:s/>presente<text:s/>atto,<text:s text:c="2"/>e<text:s/>che<text:s/>rispetto<text:s/>al<text:s/>procedimento<text:s/>in<text:s/>oggetto,<text:s/>non<text:s/>si<text:s/>trova<text:s/>in<text:s/>situazione<text:s/>di<text:s/>conflitto<text:s/>di<text:s/>interesse<text:s/>ex<text:s/>art.<text:s/>6<text:s/>bis<text:s/>della<text:s/>Legge<text:s/>241/1990,<text:s/>introdotto<text:s/>dalla<text:s/>legge<text:s/>190/21012;</text:span></text:p>
      <text:p text:style-name="P58"><text:span text:style-name="T58_1">Visti</text:span><text:span text:style-name="T58_2"><text:s/>gli<text:s/>artt.<text:s/>107<text:s/>e<text:s/>147<text:s/>bis</text:span><text:span text:style-name="T58_3"><text:s/>del<text:s/>D.<text:s/>Lgs.<text:s/>18.08.2000<text:s/>n.<text:s/>267</text:span><text:span text:style-name="T58_4"><text:s/>che<text:s/>dispone<text:s/>l’acquisizione<text:s/>del<text:s/>parere<text:s/>di<text:s/>regolarit�<text:s/>tecnica;</text:span></text:p>
      <text:p text:style-name="P59"/>
      <text:p text:style-name="P60"><text:span text:style-name="T60_1"><text:s/></text:span></text:p>
      <text:p text:style-name="P61"><text:span text:style-name="T61_1">D<text:s/>E<text:s/>T<text:s/>E<text:s/>R<text:s/>M<text:s/>I<text:s/>N<text:s/>A</text:span></text:p>
      <text:p text:style-name="P62"/>
      <text:p text:style-name="P63"><text:span text:style-name="T63_1">1)<text:s/>di<text:s/>attestare<text:s/>la<text:s/>regolarit�<text:s/>tecnica<text:s/>del<text:s/>presente<text:s/>atto<text:s/>ai<text:s/>sensi<text:s/>dell’art.<text:s/>147<text:s/>bis,<text:s/>comma<text:s/>1<text:s/>del<text:s/>D.Lgs.<text:s/>18.08.2000,<text:s/>n.<text:s/>267;</text:span></text:p>
      <text:p text:style-name="P64"/>
      <text:p text:style-name="P65"><text:span text:style-name="T65_1">2)<text:s/>di<text:s/>approvare,<text:s/>in<text:s/>attuazione<text:s/>della<text:s/>deliberazione<text:s/>di<text:s/>Giunta<text:s/>Comunale<text:s/>n.<text:s/>29<text:s/>del<text:s/>08/03/2022,<text:s/>lo<text:s/>schema<text:s/>di<text:s/>Avviso<text:s/>per<text:s/>la<text:s/>formazione<text:s/>dell’Albo<text:s text:c="2"/>di<text:s/>avvocati<text:s/>esterni<text:s/>cui<text:s/>affidare<text:s/>incarichi<text:s text:c="2"/>di<text:s/>patrocinio<text:s/>legale<text:s/>nel<text:s/>contenzioso<text:s/>amministrativo,<text:s/>civile,<text:s/>giuslavoristico,<text:s/>penale,<text:s text:c="2"/>tributario<text:s/>e<text:s/>relativo<text:s/>a<text:s/>procedure<text:s/>esecutive,<text:s/>fallimentari<text:s/>e<text:s/>concorsuali<text:s/>ed<text:s/>il<text:s/>modello<text:s/>di<text:s/>manifestazione<text:s/>di<text:s/>interesse<text:s/>per<text:s/>l’iscrizione<text:s/>a<text:s/>suddetto<text:s/>Elenco,<text:s/>allegati<text:s/>alla<text:s/>presente<text:s/>per<text:s/>costituirne<text:s/>parte<text:s/>integrante<text:s/>e<text:s/>sostanziale</text:span><text:span text:style-name="T65_2"><text:s/>(Allegato<text:s/>A<text:s/>e<text:s/>B)</text:span><text:span text:style-name="T65_3">;</text:span></text:p>
      <text:p text:style-name="P66"/>
      <text:p text:style-name="P67"><text:span text:style-name="T67_1">3)<text:s/>di<text:s/>riservarsi<text:s/>in<text:s/>ogni<text:s/>caso<text:s/>la<text:s/>facolt�<text:s/>di<text:s/>procedere<text:s/>ad<text:s/>affidamenti<text:s/>di<text:s/>incarichi<text:s/>legali,<text:s/>anche<text:s/>a<text:s/>professionisti<text:s/>non<text:s/>iscritti<text:s/>nello<text:s/>stesso<text:s/>elenco<text:s/>in<text:s/>considerazione<text:s/>della<text:s/>importanza<text:s/>e/o<text:s/>complessit�<text:s/>del<text:s/>contenzioso,<text:s/>dell’urgenza,<text:s/>della<text:s/>eccezionalit�,<text:s/>della<text:s/>peculiarit�<text:s/>e<text:s/>delle<text:s/>specifiche<text:s/>circostanze<text:s/>dedotte<text:s/>nel<text:s/>singolo<text:s/>contenzioso,<text:s/>nonch�<text:s/>della<text:s/>consequenzialit�<text:s/>e<text:s/>complementariet�<text:s/>rispetto<text:s/>a<text:s/>contenziosi<text:s/>pendenti<text:s/>o<text:s/>precedenti,<text:s/>e<text:s/>dunque<text:s/>in<text:s/>presenza<text:s/>di<text:s/>circostanze<text:s/>che<text:s/>rendano<text:s/>necessario<text:s/>e/o<text:s/>opportuno<text:s/>ricorrere<text:s/>all'affidamento<text:s/>ad<text:s/>un<text:s/>professionista<text:s/>extra<text:s/>Elenco,<text:s/>previa<text:s/>deliberazione<text:s/>di<text:s/>Giunta<text:s/>Comunale;</text:span></text:p>
      <text:p text:style-name="P68"/>
      <text:p text:style-name="P69"><text:span text:style-name="T69_1">4)<text:s/>di<text:s/>riservarsi<text:s/>la<text:s/>facolt�<text:s/>di<text:s/>modificare<text:s/>e/o<text:s/>aggiornare<text:s/>il<text:s/>suddetto<text:s/>avviso<text:s/>anche<text:s/>in<text:s/>caso<text:s/>di<text:s/>modifiche<text:s/>normative<text:s/>o<text:s/>di<text:s/>atti<text:s/>amministrativi<text:s/>comunali,<text:s/>anche<text:s/>a<text:s/>contenuto<text:s/>normativo<text:s/>e<text:s/>di<text:s/>ritenere<text:s/>facolt�<text:s/>dell'Amministrazione<text:s/>il<text:s/>potere<text:s/>di<text:s/>sospendere,<text:s/>interrompere,<text:s/>modificare<text:s/>o<text:s/>cessare<text:s/>l'indagine<text:s/>conoscitiva<text:s/>del<text:s/>professionista<text:s/>tramite<text:s/>il<text:s/>suddetto<text:s/>elenco.</text:span></text:p>
      <text:p text:style-name="P70"/>
      <text:p text:style-name="P71"><text:span text:style-name="T71_1">5)<text:s/>di<text:s/>dare<text:s/>atto<text:s/>che<text:s text:c="3"/>nelle<text:s/>more<text:s/>di<text:s/>costituzione<text:s/>e<text:s/>pubblicazione<text:s/>del<text:s/>nuovo<text:s/>elenco,<text:s text:c="2"/>si<text:s/>proceder�<text:s/>ad<text:s/>attingere<text:s/>al<text:s/>precedente<text:s/>elenco<text:s/>dei<text:s/>professionisti<text:s/>costituito<text:s/>in<text:s/>forza<text:s/>di<text:s/>Delibera<text:s/>di<text:s/>Giunta<text:s/>Comunale<text:s/>n.<text:s/>89<text:s/>del<text:s/>26/06/2020<text:s/>e<text:s/>andato<text:s/>in<text:s/>scadenza<text:s/>in<text:s/>data<text:s/>31.12.2021,<text:s/>per<text:s/>poter<text:s/>affidare<text:s/>incarichi<text:s/>legali,<text:s/>previa<text:s/>verifica<text:s/>della<text:s/>persistenza<text:s/>dei<text:s/>requisiti<text:s/>di<text:s/>iscrizione<text:s/>da<text:s/>parte<text:s/>degli<text:s/>iscritti.</text:span></text:p>
      <text:p text:style-name="P72"/>
      <text:p text:style-name="P73"><text:span text:style-name="T73_1">6)<text:s/>di<text:s/>provvedere<text:s/>alla<text:s/>pubblicazione<text:s/>dell’Avviso<text:s/>e<text:s/>della<text:s/>manifestazione<text:s/>di<text:s/>interesse<text:s/>sul<text:s/>sito<text:s/>istituzionale<text:s/>del<text:s/>Comune<text:s/>di<text:s/>Cecina<text:s/>nella<text:s/>sezione<text:s/>“Amministrazione<text:s/>trasparente”<text:s/>–<text:s/>“Bandi<text:s/>di<text:s/>concorsi”<text:s/>nonch�<text:s/>di<text:s/>trasmettere<text:s/>copia<text:s/>dei<text:s/>predetti<text:s/>atti<text:s/>alla<text:s/>Segreteria<text:s/>dell’Ordine<text:s/>degli<text:s/>Avvocati<text:s/>di<text:s/>Livorno,<text:s/>Pisa<text:s/>e<text:s/>Firenze.</text:span></text:p>
      <text:p text:style-name="P74"/>
      <text:p text:style-name="P75"><text:bookmark-end text:name="testo"/></text:p>
      <text:p text:style-name="P76"/>
      <text:p text:style-name="P77"/>
      <text:p text:style-name="P78"><text:span text:style-name="T78_1">Ai<text:s/>sensi<text:s/>dell’art.<text:s/>3<text:s/>della<text:s/>legge<text:s/>n.241/1990</text:span></text:p>
      <text:p text:style-name="P79"><text:span text:style-name="T79_1">il<text:s/>responsabile<text:s/>del<text:s/>procedimento<text:s/>�:</text:span></text:p>
      <text:p text:style-name="P80"><text:bookmark-start text:name="rup"/><text:span text:style-name="T80_1">ALESSANDRA<text:s/>MEINI</text:span><text:bookmark-end text:name="rup"/></text:p>
      <text:p text:style-name="P81"/>
      <text:p text:style-name="P82"><text:span text:style-name="T82_1">DETERMINAZIONE<text:s/>N.<text:s/></text:span><text:bookmark-start text:name="numero2"/><text:span text:style-name="T82_2">1201</text:span><text:bookmark-end text:name="numero2"/><text:span text:style-name="T82_3"><text:s/>DEL<text:s/></text:span><text:bookmark-start text:name="data2"/><text:span text:style-name="T82_4">11/10/2023</text:span><text:bookmark-end text:name="data2"/></text:p>
      <text:p text:style-name="P83"><text:span text:style-name="T83_1">OGGETTO:<text:s/></text:span><text:bookmark-start text:name="oggetto2"/><text:span text:style-name="T83_2">AVVISO<text:s/>PUBBLICO<text:s/>PER<text:s/>LA<text:s/>FORMAZIONE<text:s/>DI<text:s/>UN<text:s/>ALBO<text:s/>DI<text:s/>AVVOCATI<text:s/>ESTERNI<text:s/>PER<text:s/>L’AFFIDAMENTO<text:s/>DI<text:s/>INCARICHI<text:s/>DI<text:s/>PATROCINIO<text:s/>LEGALE.<text:s/>APPROVAZIONE<text:s/>AVVISO<text:s/></text:span><text:bookmark-end text:name="oggetto2"/></text:p>
      <text:p text:style-name="P84"/>
      <text:p text:style-name="P85"/>
      <text:p text:style-name="P86"><text:span text:style-name="T86_1">PARERE<text:s/>DI<text:s/>REGOLARITA’<text:s/>TECNICA</text:span></text:p>
      <text:p text:style-name="P87"/>
      <text:p text:style-name="P88"><text:span text:style-name="T88_1">Ai<text:s/>sensi<text:s/>dell’art.<text:s/>147<text:s/>bis<text:s/>comma<text:s/>1<text:s/>del<text:s/>D.lgs.<text:s/>n.<text:s/>267/2000,<text:s/>si<text:s/>esprime<text:s/>parere<text:s/>favorevole<text:s/>in<text:s/>ordine<text:s/>alla<text:s/>regolarit�<text:s/>tecnica<text:s/>della<text:s/>presente<text:s/>determinazione,<text:s/>attestandone<text:s/>la<text:s/>regolarit�<text:s/>e<text:s/>correttezza<text:s/>in<text:s/>ordine<text:s/>all’azione<text:s/>amministrativa,<text:s/>nel<text:s/>rispetto<text:s/>delle<text:s/>norme<text:s/>vigenti.</text:span></text:p>
      <text:p text:style-name="P89"/>
      <text:p text:style-name="P90"/>
      <text:p text:style-name="P91"/>
      <text:p text:style-name="P92"><text:span text:style-name="T92_1">La<text:s/>presente<text:s/>Determinazione<text:s/>viene<text:s/>cos�<text:s/>sottoscritta<text:s/>digitalmente:</text:span></text:p>
      <text:p text:style-name="P93"/>
      <text:p text:style-name="P94"><text:span text:style-name="T94_1">IL<text:s/>RESPONSABILE</text:span></text:p>
      <text:p text:style-name="P95"><text:bookmark-start text:name="settore2"/><text:span text:style-name="T95_1">Settore<text:s/>IV<text:s/>-<text:s/>Affari<text:s/>Interni<text:s/>legali<text:s/>e<text:s/>Patrimonio</text:span><text:bookmark-end text:name="settore2"/></text:p>
      <text:p text:style-name="P96"><text:bookmark-start text:name="firmatario"/><text:span text:style-name="T96_1">ALESSANDRA<text:s/>MEINI<text:s/>/<text:s/>ArubaPEC<text:s/>S.p.A.</text:span><text:bookmark-end text:name="firmatario"/></text:p>
      <text:p text:style-name="P97"><text:span text:style-name="T97_1">Documento<text:s/>firmato<text:s/>digitalmente</text:span></text:p>
      <text:p text:style-name="P98"><text:span text:style-name="T98_1">(artt.<text:s/>20-21-24<text:s/>D.<text:s/>Lgs.<text:s/>7/03/2005<text:s/>n.<text:s/>82<text:s/>e<text:s/>s.m.i.)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Lucida Sans" svg:font-family="Lucida Sans"/>
    <style:font-face style:font-family-generic="roman" style:font-pitch="variable" style:name="Barlow" svg:font-family="Barlow"/>
    <style:font-face style:font-family-generic="roman" style:font-pitch="variable" style:name="Calibri" svg:font-family="Calibri"/>
    <style:font-face style:font-family-generic="roman" style:font-pitch="variable" style:name="Microsoft JhengHei UI Light" svg:font-family="Microsoft JhengHei UI Light"/>
    <style:font-face style:font-family-generic="swiss" style:font-pitch="variable" style:name="Liberation Sans" svg:font-family="Liberation Sans"/>
    <style:font-face style:font-pitch="variable" style:name="Microsoft YaHei" svg:font-family="Microsoft YaHei"/>
    <style:font-face style:font-pitch="variable" style:name="Tahoma" svg:font-family="Tahoma"/>
    <style:font-face style:font-pitch="variable" style:name="Times New Roman" svg:font-family="Times New Roman"/>
    <style:font-face style:font-family-generic="roman" style:font-pitch="variable" style:name="Gentium Basic" svg:font-family="Gentium Basic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US" fo:country-complex="SA" fo:font-size="11pt" fo:language="it" fo:language-asian="en" fo:language-complex="ar" style:font-name="Calibri" style:font-name-asian="Calibri" style:font-name-complex="Tahoma" style:font-size-asian="11pt" style:font-size-complex="11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line-height="100%" fo:margin-bottom="0cm" fo:margin-top="0cm" fo:orphans="2" fo:text-align="justify" fo:widows="2" style:text-autospace="ideograph-alpha" style:writing-mode="lr-tb"/>
      <style:text-properties fo:country-asian="IT" fo:font-size="12pt" fo:language-asian="it" style:font-name="Calibri" style:font-name-asian="Calibri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Lucida Sans" style:font-size-asian="14pt" style:font-size-complex="14pt"/>
    </style:style>
    <style:style style:display-name="Text body" style:family="paragraph" style:name="Text_20_body" style:parent-style-name="Standard">
      <style:paragraph-properties fo:line-height="115%" fo:margin-bottom="0.247cm" fo:margin-top="0cm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fo:country="none" fo:country-asian="none" fo:country-complex="none" fo:language="zxx" fo:language-asian="zxx" fo:language-complex="zxx" style:font-name-complex="Lucida Sans"/>
    </style:style>
    <style:style style:display-name="Header and Footer" style:family="paragraph" style:name="Header_20_and_20_Footer" style:parent-style-name="Standard"/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Intestazione Carattere" style:family="text" style:name="Intestazione_20_Carattere" style:parent-style-name="Default_20_Paragraph_20_Font">
      <style:text-properties fo:country-asian="IT" fo:font-size="10pt" fo:language-asian="it" style:font-name="Barlow" style:font-name-asian="Calibri" style:font-name-complex="Times New Roman" style:font-size-asian="10pt" style:font-size-complex="10pt"/>
    </style:style>
    <style:style style:display-name="Pi� di pagina Carattere" style:family="text" style:name="Pi�_20_di_20_pagina_20_Carattere" style:parent-style-name="Default_20_Paragraph_20_Font">
      <style:text-properties fo:country-asian="IT" fo:font-size="10pt" fo:language-asian="it" style:font-name="Barlow" style:font-name-asian="Calibri" style:font-name-complex="Times New Roman" style:font-size-asian="10pt" style:font-size-complex="10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2cm" fo:margin-left="2cm" fo:margin-right="2cm" fo:margin-top="1.249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51cm" style:dynamic-spacing="true"/>
      </style:header-style>
    </style:page-layout>
    <style:style style:family="paragraph" style:master-page-name="Standard" style:name="P1" style:parent-style-name="Header">
      <style:paragraph-properties fo:margin-left="1.752cm" fo:margin-right="0cm" fo:text-align="center" fo:text-indent="0cm"/>
    </style:style>
    <style:style style:family="graphic" style:name="FR1" style:parent-style-name="Header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parallel"/>
    </style:style>
    <style:style style:family="text" style:name="T1_1">
      <style:text-properties fo:font-size="36pt" style:font-name="Microsoft JhengHei UI Light" style:font-name-asian="Microsoft JhengHei UI Light" style:font-size-asian="36pt" style:font-size-complex="36pt"/>
    </style:style>
    <style:style style:family="paragraph" style:name="P2" style:parent-style-name="Standard">
      <style:paragraph-properties fo:margin-left="1.752cm" fo:margin-right="0cm" fo:text-align="center" fo:text-indent="0cm"/>
    </style:style>
    <style:style style:family="text" style:name="T2_1">
      <style:text-properties fo:font-size="11pt" style:font-name="Microsoft JhengHei UI Light" style:font-name-asian="Microsoft JhengHei UI Light" style:font-size-asian="11pt" style:font-size-complex="11pt"/>
    </style:style>
  </office:automatic-styles>
  <office:master-styles>
    <style:master-page style:name="Standard" style:page-layout-name="pm1">
      <style:header>
        <text:p text:style-name="P1"><draw:frame draw:style-name="FR1" draw:z-index="1" svg:height="1.85cm" svg:width="1.416cm" svg:x="0.025cm" svg:y="0.127cm" text:anchor-type="char"><draw:image xlink:actuate="onLoad" xlink:href="Pictures/image1.png" xlink:show="embed" xlink:type="simple"/></draw:frame><text:span text:style-name="T1_1">Comune<text:s/>di<text:s/>Cecina</text:span></text:p>
        <text:p text:style-name="P2"><text:span text:style-name="T2_1">Provincia<text:s/>di<text:s/>Livor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Michele Tognon</meta:initial-creator>
    <meta:creation-date>2021-11-03T16:25:00</meta:creation-date>
    <dc:creator>. .</dc:creator>
    <dc:date>2022-10-20T15:41:54</dc:date>
    <meta:editing-cycles>10</meta:editing-cycles>
    <meta:editing-duration>PT1H2M</meta:editing-duration>
    <meta:document-statistic meta:page-count="2" meta:paragraph-count="21" meta:row-count="0" meta:word-count="101" meta:character-count="712" meta:non-whitespace-character-count="628"/>
    <meta:user-defined meta:name="AppVersion">16.0000</meta:user-defined>
  </office:meta>
</office:document-meta>
</file>