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eXGyreTermes" svg:font-family="TeXGyreTermes" style:font-family-generic="swiss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</style:style>
    <style:style style:name="T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3" style:parent-style-name="Car.predefinitoparagrafo" style:family="text">
      <style:text-properties fo:font-size="12pt" style:font-size-asian="12pt" style:font-size-complex="12pt"/>
    </style:style>
    <style:style style:name="P4" style:parent-style-name="Normale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5" style:parent-style-name="Normale" style:family="paragraph">
      <style:paragraph-properties fo:margin-lef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6" style:parent-style-name="Normale" style:family="paragraph">
      <style:text-properties fo:font-size="12pt" style:font-size-asian="12pt" style:font-size-complex="12pt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12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17" style:parent-style-name="Paragrafoelenco" style:family="paragraph">
      <style:paragraph-properties fo:text-align="justify" fo:margin-left="0.2958in">
        <style:tab-stops/>
      </style:paragraph-properties>
    </style:style>
    <style:style style:name="P18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T1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24" style:parent-style-name="Paragrafoelenco" style:family="paragraph">
      <style:paragraph-properties fo:text-align="justify" fo:margin-left="0.2958in">
        <style:tab-stops/>
      </style:paragraph-properties>
    </style:style>
    <style:style style:name="P25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T26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8" style:parent-style-name="Car.predefinitoparagrafo" style:family="text">
      <style:text-properties fo:font-style="italic" style:font-style-asian="italic"/>
    </style:style>
    <style:style style:name="P29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T3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31" style:parent-style-name="Car.predefinitoparagrafo" style:family="text">
      <style:text-properties fo:font-style="italic" style:font-style-asian="italic"/>
    </style:style>
    <style:style style:name="T32" style:parent-style-name="Car.predefinitoparagrafo" style:family="text">
      <style:text-properties fo:font-style="italic" style:font-style-asian="italic"/>
    </style:style>
    <style:style style:name="P33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P34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P35" style:parent-style-name="Paragrafoelenco" style:family="paragraph">
      <style:paragraph-properties fo:text-align="center" fo:margin-left="0.2958in">
        <style:tab-stops/>
      </style:paragraph-properties>
    </style:style>
    <style:style style:name="T3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7" style:parent-style-name="Paragrafoelenco" style:family="paragraph">
      <style:paragraph-properties fo:text-align="justify" fo:margin-left="0.2958in">
        <style:tab-stops/>
      </style:paragraph-properties>
    </style:style>
    <style:style style:name="P38" style:parent-style-name="Paragrafoelenco" style:family="paragraph">
      <style:paragraph-properties fo:text-align="justify" fo:margin-left="0.2958in">
        <style:tab-stops/>
      </style:paragraph-properties>
    </style:style>
    <style:style style:name="P39" style:parent-style-name="Paragrafoelenco" style:family="paragraph">
      <style:paragraph-properties fo:text-align="justify" fo:margin-left="0.2958in">
        <style:tab-stops/>
      </style:paragraph-properties>
    </style:style>
    <style:style style:name="P40" style:parent-style-name="Paragrafoelenco" style:family="paragraph">
      <style:paragraph-properties fo:text-align="justify" fo:margin-left="0.2958in">
        <style:tab-stops/>
      </style:paragraph-properties>
    </style:style>
    <style:style style:name="P41" style:parent-style-name="Paragrafoelenco" style:list-style-name="LFO2" style:family="paragraph">
      <style:paragraph-properties fo:text-align="justify"/>
      <style:text-properties fo:font-size="8pt" style:font-size-asian="8pt" style:font-size-complex="8pt"/>
    </style:style>
    <style:style style:name="P42" style:parent-style-name="Paragrafoelenco" style:list-style-name="LFO2" style:family="paragraph">
      <style:paragraph-properties fo:text-align="justify"/>
      <style:text-properties fo:font-size="8pt" style:font-size-asian="8pt" style:font-size-complex="8pt"/>
    </style:style>
    <style:style style:name="P43" style:parent-style-name="Paragrafoelenco" style:list-style-name="LFO2" style:family="paragraph">
      <style:paragraph-properties fo:text-align="justify"/>
      <style:text-properties fo:font-size="8pt" style:font-size-asian="8pt" style:font-size-complex="8pt"/>
    </style:style>
    <style:style style:name="P44" style:parent-style-name="Paragrafoelenco" style:list-style-name="LFO2" style:family="paragraph">
      <style:paragraph-properties fo:text-align="justify" fo:margin-left="1.575in">
        <style:tab-stops/>
      </style:paragraph-properties>
      <style:text-properties fo:font-size="8pt" style:font-size-asian="8pt" style:font-size-complex="8pt"/>
    </style:style>
    <style:style style:name="P45" style:parent-style-name="Paragrafoelenco" style:list-style-name="LFO2" style:family="paragraph">
      <style:paragraph-properties fo:text-align="justify" fo:margin-left="1.575in">
        <style:tab-stops/>
      </style:paragraph-properties>
      <style:text-properties fo:font-size="8pt" style:font-size-asian="8pt" style:font-size-complex="8pt"/>
    </style:style>
    <style:style style:name="P46" style:parent-style-name="Paragrafoelenco" style:list-style-name="LFO2" style:family="paragraph">
      <style:paragraph-properties fo:text-align="justify" fo:margin-left="1.575in">
        <style:tab-stops/>
      </style:paragraph-properties>
      <style:text-properties fo:font-size="8pt" style:font-size-asian="8pt" style:font-size-complex="8pt"/>
    </style:style>
    <style:style style:name="P47" style:parent-style-name="Paragrafoelenco" style:list-style-name="LFO2" style:family="paragraph">
      <style:paragraph-properties fo:text-align="justify"/>
      <style:text-properties fo:font-size="8pt" style:font-size-asian="8pt" style:font-size-complex="8pt"/>
    </style:style>
    <style:style style:name="P48" style:parent-style-name="Paragrafoelenco" style:family="paragraph">
      <style:paragraph-properties fo:text-align="justify" fo:margin-left="0.2958in">
        <style:tab-stops/>
      </style:paragraph-properties>
    </style:style>
    <style:style style:name="P49" style:parent-style-name="Paragrafoelenco" style:family="paragraph">
      <style:paragraph-properties fo:text-align="justify" fo:margin-left="0.2958in">
        <style:tab-stops/>
      </style:paragraph-properties>
    </style:style>
    <style:style style:name="P50" style:parent-style-name="Paragrafoelenco" style:family="paragraph">
      <style:paragraph-properties fo:text-align="end" fo:margin-left="0.2958in">
        <style:tab-stops/>
      </style:paragraph-properties>
    </style:style>
    <style:style style:name="P51" style:parent-style-name="Paragrafoelenco" style:family="paragraph">
      <style:paragraph-properties fo:text-align="end" fo:margin-left="0.2958in">
        <style:tab-stops/>
      </style:paragraph-properties>
    </style:style>
    <style:style style:name="P52" style:parent-style-name="Paragrafoelenco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end" fo:margin-left="0.2958in">
        <style:tab-stops/>
      </style:paragraph-properties>
    </style:style>
    <style:style style:name="P53" style:parent-style-name="Paragrafoelenco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end" fo:margin-left="0.2958in">
        <style:tab-stops/>
      </style:paragraph-properties>
    </style:style>
    <style:style style:name="P54" style:parent-style-name="Paragrafoelenco" style:family="paragraph">
      <style:paragraph-properties fo:text-align="center" fo:margin-left="0.2958in">
        <style:tab-stops/>
      </style:paragraph-properties>
    </style:style>
    <style:style style:name="P55" style:parent-style-name="Paragrafoelenco" style:family="paragraph">
      <style:paragraph-properties fo:text-align="justify" fo:margin-left="0.2958in">
        <style:tab-stops/>
      </style:paragraph-properties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6" style:parent-style-name="Paragrafoelenco" style:family="paragraph">
      <style:paragraph-properties fo:text-align="justify" fo:margin-left="0.2958in">
        <style:tab-stops/>
      </style:paragraph-properties>
    </style:style>
    <style:style style:name="T57" style:parent-style-name="Car.predefinitoparagrafo" style:family="text">
      <style:text-properties fo:font-style="italic" style:font-style-asian="italic"/>
    </style:style>
    <style:style style:name="T58" style:parent-style-name="Car.predefinitoparagrafo" style:family="text">
      <style:text-properties fo:font-weight="bold" style:font-weight-asian="bold" fo:font-style="italic" style:font-style-asian="italic"/>
    </style:style>
    <style:style style:name="T59" style:parent-style-name="Car.predefinitoparagrafo" style:family="text">
      <style:text-properties fo:font-style="italic" style:font-style-asian="italic"/>
    </style:style>
    <style:style style:name="T60" style:parent-style-name="Car.predefinitoparagrafo" style:family="text">
      <style:text-properties fo:font-style="italic" style:font-style-asian="italic"/>
    </style:style>
    <style:style style:name="P61" style:parent-style-name="Paragrafoelenco" style:family="paragraph">
      <style:paragraph-properties fo:text-align="justify" fo:margin-left="0.2958in">
        <style:tab-stops/>
      </style:paragraph-properties>
      <style:text-properties fo:font-style="italic" style:font-style-asian="italic"/>
    </style:style>
    <style:style style:name="P62" style:parent-style-name="Paragrafoelenco" style:family="paragraph">
      <style:paragraph-properties fo:text-align="justify" fo:margin-left="0.2958in">
        <style:tab-stops/>
      </style:paragraph-properties>
      <style:text-properties fo:font-style="italic" style:font-style-asian="italic"/>
    </style:style>
    <style:style style:name="P63" style:parent-style-name="Paragrafoelenco" style:family="paragraph">
      <style:paragraph-properties fo:text-align="justify" fo:margin-left="0.2958in">
        <style:tab-stops/>
      </style:paragraph-properties>
    </style:style>
    <style:style style:name="T64" style:parent-style-name="Car.predefinitoparagrafo" style:family="text">
      <style:text-properties fo:font-style="italic" style:font-style-asian="italic"/>
    </style:style>
    <style:style style:name="T65" style:parent-style-name="Collegamentoipertestuale" style:family="text">
      <style:text-properties style:font-name="Helvetica" fo:font-style="italic" style:font-style-asian="italic" fo:font-size="8.5pt" style:font-size-asian="8.5pt" style:font-size-complex="8.5pt" fo:background-color="#FFFFFF"/>
    </style:style>
    <style:style style:name="T66" style:parent-style-name="Car.predefinitoparagrafo" style:family="text">
      <style:text-properties style:font-name="Helvetica" fo:font-style="italic" style:font-style-asian="italic" fo:color="#444444" fo:font-size="8.5pt" style:font-size-asian="8.5pt" style:font-size-complex="8.5pt" fo:background-color="#FFFFFF"/>
    </style:style>
    <style:style style:name="T67" style:parent-style-name="Car.predefinitoparagrafo" style:family="text">
      <style:text-properties fo:font-style="italic" style:font-style-asian="italic"/>
    </style:style>
    <style:style style:name="P68" style:parent-style-name="Paragrafoelenco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fo:margin-left="0.2958in">
        <style:tab-stops/>
      </style:paragraph-properties>
    </style:style>
    <style:style style:name="P69" style:parent-style-name="Paragrafoelenco" style:family="paragraph">
      <style:paragraph-properties fo:text-align="justify" fo:margin-left="0.2958in">
        <style:tab-stops/>
      </style:paragraph-properties>
    </style:style>
    <style:style style:name="T70" style:parent-style-name="Car.predefinitoparagrafo" style:family="text">
      <style:text-properties fo:font-weight="bold" style:font-weight-asian="bold"/>
    </style:style>
    <style:style style:name="P71" style:parent-style-name="Paragrafoelenco" style:family="paragraph">
      <style:paragraph-properties fo:text-align="justify" fo:margin-left="0.2958in">
        <style:tab-stops/>
      </style:paragraph-properties>
    </style:style>
    <style:style style:name="P72" style:parent-style-name="Paragrafoelenco" style:family="paragraph">
      <style:paragraph-properties fo:text-align="center" fo:margin-left="0.2958in">
        <style:tab-stops/>
      </style:paragraph-properties>
    </style:style>
    <style:style style:name="T73" style:parent-style-name="Car.predefinitoparagrafo" style:family="text">
      <style:text-properties fo:font-weight="bold" style:font-weight-asian="bold"/>
    </style:style>
    <style:style style:name="P74" style:parent-style-name="Paragrafoelenco" style:family="paragraph">
      <style:paragraph-properties fo:text-align="justify" fo:margin-left="0.2958in">
        <style:tab-stops/>
      </style:paragraph-properties>
    </style:style>
    <style:style style:name="P75" style:parent-style-name="Paragrafoelenco" style:family="paragraph">
      <style:paragraph-properties fo:text-align="justify" fo:margin-left="0.2958in">
        <style:tab-stops/>
      </style:paragraph-properties>
    </style:style>
    <style:style style:name="T76" style:parent-style-name="Car.predefinitoparagrafo" style:family="text">
      <style:text-properties fo:font-weight="bold" style:font-weight-asian="bold"/>
    </style:style>
    <style:style style:name="T77" style:parent-style-name="Car.predefinitoparagrafo" style:family="text">
      <style:text-properties fo:font-weight="bold" style:font-weight-asian="bold"/>
    </style:style>
    <style:style style:name="P78" style:parent-style-name="Paragrafoelenco" style:family="paragraph">
      <style:paragraph-properties fo:text-align="justify" fo:margin-left="0.2958in">
        <style:tab-stops/>
      </style:paragraph-properties>
    </style:style>
    <style:style style:name="P79" style:parent-style-name="Paragrafoelenco" style:family="paragraph">
      <style:paragraph-properties fo:text-align="end" fo:margin-left="0.2958in">
        <style:tab-stops/>
      </style:paragraph-properties>
    </style:style>
    <style:style style:name="P80" style:parent-style-name="Paragrafoelenco" style:family="paragraph">
      <style:paragraph-properties fo:text-align="end" fo:margin-left="0.2958in">
        <style:tab-stops/>
      </style:paragraph-properties>
    </style:style>
    <style:style style:name="P81" style:parent-style-name="Paragrafoelenco" style:family="paragraph">
      <style:paragraph-properties fo:text-align="end" fo:margin-left="0.2958in">
        <style:tab-stops/>
      </style:paragraph-properties>
    </style:style>
    <style:style style:name="P82" style:parent-style-name="Paragrafoelenco" style:family="paragraph">
      <style:paragraph-properties fo:text-align="end" fo:margin-left="0.2958in">
        <style:tab-stops/>
      </style:paragraph-properties>
    </style:style>
    <style:style style:name="P83" style:parent-style-name="Paragrafoelenco" style:family="paragraph">
      <style:paragraph-properties fo:margin-left="0.2958in">
        <style:tab-stops/>
      </style:paragraph-properties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3516in" svg:y="-0.11413in" svg:width="2.32917in" svg:height="1.09514in" draw:z-index="251659264" draw:id="id0" draw:style-name="a1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3">AL SINDACO<text:s/></text:span></text:p>
      <text:p text:style-name="P4">DEL COMUNE DI CECINA</text:p>
      <text:p text:style-name="Normale"><text:s text:c="11"/></text:p>
      <text:p text:style-name="P5">(Riservato all’ufficio protocollo)</text:p>
      <text:p text:style-name="P6"/>
      <text:p text:style-name="Normale"><text:span text:style-name="T7">OGGETTO:<text:s/></text:span><text:span text:style-name="T8">Osservazione al PIANO STRUTTURALE adottato con Delibera CC n. 62 del 24/10/2022</text:span><text:span text:style-name="T9">.</text:span></text:p>
      <text:p text:style-name="Normale"/>
      <text:p text:style-name="Normale">Il/La<text:s/>sottoscritt_.................................................................................... C.F. ......................................................, nat_ <text:s/>a ……….................................................. il ................................,<text:s/>e residente a ..........................................., in Piazza/Via ............................................................................................................................ n. .……………..…., Tel. n …………………………………………… indirizzo e-mail<text:s/>o pec ……………………….…………………………………………………..,</text:p>
      <text:p text:style-name="P10">in qualità di<text:s/><text:span text:style-name="T11">(Indicare se Proprietario, Comproprietario, Tecnico incaricato dalla proprietà, Rappresentante di Ente, Società o Associazione, altro da specificare</text:span>) ………............................................................……………………………………………………………..….…… ai sensi e per gli effetti dell’art. 47, 1° comma, D.P.R. n. 445 del 28.12.2000, consapevole delle sanzioni previste dall’art. 76 del Testo Unico, D.P.R. n. 445/2000, e della decadenza dei benefici prevista dall’art.<text:s/>75 del medesimo T.U. in caso di dichiarazioni false o mendaci, e consapevole inoltre che le dichiarazioni false costituiscono reato, sotto la propria personale responsabilità, presa visione del Piano Strutturale adottato, in riferimento a (selezionare con<text:s/>una X le voci interessate e fornire i dati richiesti):</text:p>
      <text:list text:style-name="LFO1" text:continue-numbering="true">
        <text:list-item>
          <text:p text:style-name="P12">CARTOGRAFIA –<text:s/><text:span text:style-name="T13">Quadro</text:span><text:span text:style-name="T14"><text:s/></text:span><text:span text:style-name="T15">Conoscitivo</text:span>. (<text:span text:style-name="T16">indicare la Tavola a cui l’osservazione si riferisce</text:span>): ……………………………………….……………………………………………………………………………………………………………………..<text:s/></text:p>
        </text:list-item>
      </text:list>
      <text:p text:style-name="P17">Indirizzo e località: ...................................................................................................................................... Riferimenti catastali: <text:s/>Foglio ...........……………………… Particella/e n. …........................…..............................;</text:p>
      <text:list text:style-name="LFO1" text:continue-numbering="true">
        <text:list-item>
          <text:p text:style-name="P18">CARTOGRAFIA –<text:s/><text:span text:style-name="T19">Q</text:span><text:span text:style-name="T20">uadro</text:span><text:span text:style-name="T21"><text:s/></text:span><text:span text:style-name="T22">Progettuale</text:span>. (<text:span text:style-name="T23">indicare la Tavola a cui l’osservazione si riferisce</text:span>): ……………………………………….……………………………………………………………………………………………………………………..<text:s/></text:p>
        </text:list-item>
      </text:list>
      <text:p text:style-name="P24">Indirizzo e località: ...................................................................................................................................... Riferimenti catastali: <text:s/>Foglio ...........……………………… Particella/e n. …........................….............................. <text:s text:c="2"/></text:p>
      <text:list text:style-name="LFO1" text:continue-numbering="true">
        <text:list-item>
          <text:p text:style-name="P25">STUDI GEOLOGICI E SIMICI (<text:span text:style-name="T26">indicare il tipo di documento a cui si riferiscono le<text:s/></text:span><text:span text:style-name="T27">osservazioni: cartografia, relazioni, ecc…)<text:s/></text:span><text:span text:style-name="T28">…………………………………………………………………………………………………………………………………………………………;</text:span></text:p>
        </text:list-item>
        <text:list-item>
          <text:p text:style-name="P29">STUDI IDRAULICI (<text:span text:style-name="T30">indicare il tipo di documento a cui si riferiscono le osservazioni: cartografia, relazioni, ecc…)<text:s/></text:span><text:span text:style-name="T31">………………………………………………………………………………………………</text:span><text:span text:style-name="T32">…………………………………………………………;</text:span></text:p>
        </text:list-item>
        <text:list-item>
          <text:p text:style-name="P33">NORME TECNICHE DI ATTUAZIONE (NTA) Articolo/i: .................................................................................. …………………………………………………………………………………………….…………………………………………………………………</text:p>
        </text:list-item>
        <text:list-item>
          <text:p text:style-name="P34"><text:s/>RELAZIONE ILLUSTRATIVA E DOCUMENTO DI<text:s/>CONFORMAZIONE AL PIT/PPR ………………………………......................................................................................................………………………….;</text:p>
        </text:list-item>
      </text:list>
      <text:p text:style-name="P35"><text:span text:style-name="T36">PROPONE</text:span></text:p>
      <text:p text:style-name="P37"><text:s/>la seguente OSSERVAZIONE al Piano Strutturale adottato:</text:p>
      <text:p text:style-name="P38">………………………………………………………………………………………………………………………………………………………………........………………………………………………………………………………………………………………………………………..…….........…………………………………..…………………………………………............................................................................................………………………………………………………………………………………………………………………………………………..…………<text:soft-page-break/>…….........……………………………………………………………………………………………………………………………………………………………….........…………………………………..…………………………………………............................................................................................……………………………………………………………………………………………………………………………………………………………….........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</text:p>
      <text:p text:style-name="P39"/>
      <text:p text:style-name="P40">DOCUMENTAZIONE ALLEGATA:</text:p>
      <text:list text:style-name="LFO2" text:continue-numbering="true">
        <text:list-item>
          <text:p text:style-name="P41">Estratto di mappa catastale con la localizzazione dell’area/fabbricato interessato;<text:s/></text:p>
        </text:list-item>
        <text:list-item>
          <text:p text:style-name="P42">Estratto di tavola di Piano Strutturale adottato con la localizzazione dell’area/fabbricato interessato;</text:p>
        </text:list-item>
        <text:list-item>
          <text:p text:style-name="P43">Proposta di modifica del Piano Strutturale adottato relativa a:<text:s/></text:p>
        </text:list-item>
        <text:list-item>
          <text:p text:style-name="P44">Statuto del territorio;<text:s/></text:p>
        </text:list-item>
        <text:list-item>
          <text:p text:style-name="P45">Elaborati cartografici;<text:s/></text:p>
        </text:list-item>
        <text:list-item>
          <text:p text:style-name="P46">Altro elaborato;<text:s/></text:p>
        </text:list-item>
        <text:list-item>
          <text:p text:style-name="P47">Documentazione fotografica se necessaria (estratti aerofotogrammetrici con localizzazione dell’area oggetto di osservazione o altro repertorio fotografico).<text:s/></text:p>
        </text:list-item>
      </text:list>
      <text:p text:style-name="P48"/>
      <text:p text:style-name="P49">Data ………/………/….……………… <text:s/></text:p>
      <text:p text:style-name="P50"/>
      <text:p text:style-name="P51">Firma<text:s/>…………………………………………………………………..</text:p>
      <text:p text:style-name="P52"/>
      <text:p text:style-name="P53"/>
      <text:p text:style-name="P54"/>
      <text:p text:style-name="P55">MODALITÀ DI PRESENTAZIONE:<text:s/></text:p>
      <text:p text:style-name="P56"><text:span text:style-name="T57">Le osservazioni dovranno pervenire entro 60 (sessanta) giorni decorrenti dalla data di pubblicazione dell’avviso di adozione del Piano Strutturale sul BURT, e cioè<text:s/></text:span><text:span text:style-name="T58">ENTRO IL 22 GENNAIO 2023</text:span><text:span text:style-name="T59"><text:s/>con un</text:span><text:span text:style-name="T60">a delle seguenti modalità:<text:s/></text:span></text:p>
      <text:p text:style-name="P61">- al Protocollo del Comune di Cecina – Piazza G.Carducci n.28 <text:s/>negli orari di apertura (da lunedì al venerdì dalle ore 9:00 alle ore 12:00 e martedì e giovedì dalle ore 15:15 alle ore 17:00);<text:s/></text:p>
      <text:p text:style-name="P62">- con lettera raccomandata A/R, indirizzata al Comune di CECINA – UO. Urbanistica, Piazza G.Carducci n. 28 – 27023 CECINA (LI) . Non farà fede il timbro dell’ufficio postale accettante.<text:s/></text:p>
      <text:p text:style-name="P63"><text:span text:style-name="T64">- per Posta Elettronica Certificata all’indirizzo<text:s/></text:span><text:a xlink:href="mailto:protocollo@cert.comune.cecina.li.it" office:target-frame-name="_top" xlink:show="replace"><text:span text:style-name="T65">protocollo@cert.comune.cecina.li.it</text:span></text:a><text:span text:style-name="T66"><text:s/></text:span><text:span text:style-name="T67"><text:s/>con oggetto “osservazione per il Piano Strutturale adottato con D.C.C. n.62 del 24/10/2022”.<text:s/></text:span></text:p>
      <text:p text:style-name="P68"/>
      <text:p text:style-name="P69">Fac-simile di<text:s/><text:span text:style-name="T70">DELEGA</text:span></text:p>
      <text:p text:style-name="P71">Il/La sottoscritto/a …………………………………………………………………………………………………………….………….…… nato/a <text:s/>a ………………………………………….. il …………………………………………………………………………..……….………… residente in via ………………………….……………………………………………………………...………. CAP ...................... città ………………………………………………………………………………………………………………………. Prov. …….……………..<text:s/><text:soft-page-break/>codice fiscale ………………………………………………………………… documento di<text:s/>identità n. …………………………….…. rilasciato da ……………………………………………………………………………………… il ………………………………………………. in qualità di proprietario del …………………………………………………………………………………………………………………. ubicato in ………………………………………………………………………………………………………………………………….…………… distinto catastalmente al Fg.n.………………Particella n.……………………………………………………………….…………<text:s/></text:p>
      <text:p text:style-name="P72"><text:span text:style-name="T73">DELEGA</text:span></text:p>
      <text:p text:style-name="P74"><text:s/>il/la sig./sig.ra ……………………………………….……………………………………… nato/a <text:s/>a ……………………………………….. il ……………………………….………… residente in via …………………………………………………………………..………...………. CAP ......................<text:s/>città …………………………………………………………………………………………. Prov. …….…………….. codice fiscale …………………………………………………………in qualità di ………………………………………………………… …………………………………………………………………………………………..…………………………………….…………………………;</text:p>
      <text:p text:style-name="P75"><text:span text:style-name="T76">a presentare per proprio conto le osservazioni al PIANO STRU</text:span><text:span text:style-name="T77">TTURALE</text:span><text:s/>adottato con Delibera del Consiglio Comunale n. 62 del 24/10/2022 e pubblicato sul BURT n. 47 del 23/11/2022.<text:s/></text:p>
      <text:p text:style-name="P78">(luogo e data) _________________</text:p>
      <text:p text:style-name="P79">Il delegante (firma)</text:p>
      <text:p text:style-name="P80">_________________________________</text:p>
      <text:p text:style-name="P81"/>
      <text:p text:style-name="P82"/>
      <text:p text:style-name="P83">N.B: allegare fotocopia del documento di<text:s/>identità del delega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eXGyreTermes" svg:font-family="TeXGyreTermes" style:font-family-generic="swiss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eXGyreTermes" style:font-name-complex="TeXGyreTermes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0347in" draw:distance="0.00347in"/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e Simoncini</meta:initial-creator>
    <dc:creator>Simone Simoncini</dc:creator>
    <meta:creation-date>2022-12-20T17:31:00Z</meta:creation-date>
    <dc:date>2022-12-20T17:32:00Z</dc:date>
    <meta:print-date>2022-12-19T13:07:00Z</meta:print-date>
    <meta:template xlink:href="Normal" xlink:type="simple"/>
    <meta:editing-cycles>3</meta:editing-cycles>
    <meta:editing-duration>PT60S</meta:editing-duration>
    <meta:document-statistic meta:page-count="3" meta:paragraph-count="13" meta:word-count="1019" meta:character-count="6816" meta:row-count="48" meta:non-whitespace-character-count="5810"/>
  </office:meta>
</office:document-meta>
</file>