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lr-tb"/>
      <style:text-properties style:use-window-font-color="true" style:font-name="Arial" fo:font-size="16pt" fo:language="it" fo:country="IT" fo:font-weight="normal" officeooo:rsid="000e62e8" officeooo:paragraph-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200%" fo:text-align="center" style:justify-single-word="false" style:writing-mode="lr-tb"/>
      <style:text-properties style:use-window-font-color="true" style:font-name="Arial" fo:font-size="16pt" fo:language="it" fo:country="IT" fo:font-weight="normal" officeooo:rsid="000e62e8" officeooo:paragraph-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200%" fo:text-align="center" style:justify-single-word="false" style:writing-mode="lr-tb"/>
      <style:text-properties style:use-window-font-color="true" style:font-name="Arial" fo:font-size="16pt" fo:language="it" fo:country="IT" fo:font-weight="bold" officeooo:rsid="000e62e8" officeooo:paragraph-rsid="000e62e8" style:font-name-asian="Times New Roman" style:font-size-asian="16pt" style:language-asian="zh" style:country-asian="CN" style:font-weight-asian="bold" style:font-name-complex="Courier New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lr-tb"/>
      <style:text-properties officeooo:paragraph-rsid="000e62e8"/>
    </style:style>
    <style:style style:name="P5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lr-tb"/>
      <style:text-properties style:use-window-font-color="true" style:font-name="Arial" fo:font-size="16pt" fo:language="it" fo:country="IT" fo:font-weight="normal" officeooo:rsid="000e62e8" officeooo:paragraph-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use-window-font-color="true" style:font-name="Arial" fo:font-size="22pt" fo:language="it" fo:country="IT" fo:font-weight="bold" officeooo:rsid="00108259" officeooo:paragraph-rsid="00108259" style:font-name-asian="Times New Roman" style:font-size-asian="22pt" style:language-asian="zh" style:country-asian="CN" style:font-weight-asian="bold" style:font-name-complex="Courier New" style:font-size-complex="22pt" style:language-complex="ar" style:country-complex="SA" style:font-weight-complex="bold"/>
    </style:style>
    <style:style style:name="T1" style:family="text">
      <style:text-properties officeooo:rsid="00108259"/>
    </style:style>
    <style:style style:name="T2" style:family="text">
      <style:text-properties style:use-window-font-color="true" style:font-name="Arial" fo:font-size="16pt" fo:language="it" fo:country="IT" fo:font-weight="normal" officeooo: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T3" style:family="text">
      <style:text-properties style:use-window-font-color="true" style:font-name="Arial" fo:font-size="16pt" fo:language="it" fo:country="IT" fo:font-weight="normal" officeooo:rsid="00108259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PROPRIETARIO PER ISCRIZIONE ANAGRAFICA</text:p>
      <text:p text:style-name="P1"/>
      <text:p text:style-name="P1">Con la presente il/i sottoscritto/i_____________________________</text:p>
      <text:p text:style-name="P1">______________________________________________________proprietario/i dell’immobile sito in Cecina, via__________________</text:p>
      <text:p text:style-name="P1">___________________________________________n._________</text:p>
      <text:p text:style-name="P1">iscritto al catasto al foglio n.___________particella_____________</text:p>
      <text:p text:style-name="P1">subalterno_______________categoria_______________________</text:p>
      <text:p text:style-name="P2">DICHIARO</text:p>
      <text:p text:style-name="P1">di AUTORIZZARE il/la sig._________________________________</text:p>
      <text:p text:style-name="P1">in qualità di ____________________________________________</text:p>
      <text:p text:style-name="P4"><text:span text:style-name="T2">a</text:span><text:span text:style-name="T3">ll’iscrizione anagrafica</text:span><text:span text:style-name="T2"> al suddetto indirizzo.</text:span></text:p>
      <text:p text:style-name="P1"/>
      <text:p text:style-name="P1"><text:tab/><text:tab/><text:tab/><text:tab/><text:tab/><text:tab/><text:tab/><text:tab/><text:tab/><text:tab/>In fede</text:p>
      <text:p text:style-name="P1"><text:tab/><text:tab/><text:tab/><text:tab/><text:tab/><text:tab/><text:tab/><text:tab/>______________________</text:p>
      <text:p text:style-name="P1"/>
      <text:p text:style-name="P3">ALLEGARE FOTOCOPIA DI UN DOCUMENTO DI IDENTITA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2-12-29T16:57:38.211000000</dc:date>
    <meta:editing-duration>PT26M48S</meta:editing-duration>
    <meta:editing-cycles>12</meta:editing-cycles>
    <dc:creator>. .</dc:creator>
    <meta:document-statistic meta:table-count="0" meta:image-count="0" meta:object-count="0" meta:page-count="1" meta:paragraph-count="13" meta:word-count="48" meta:character-count="679" meta:non-whitespace-character-count="626"/>
  </office:meta>
</office:document-meta>
</file>