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6pt" fo:language="it" fo:country="IT" fo:font-weight="normal" officeooo:rsid="000c9055" officeooo:paragraph-rsid="000c9055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2" style:family="paragraph" style:parent-style-name="Standard">
      <style:paragraph-properties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0c9055" officeooo:paragraph-rsid="000c9055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20pt" fo:language="it" fo:country="IT" fo:font-weight="bold" officeooo:rsid="000c9055" officeooo:paragraph-rsid="000c9055" style:font-name-asian="Times New Roman" style:font-size-asian="20pt" style:language-asian="zh" style:country-asian="CN" style:font-weight-asian="bold" style:font-name-complex="Courier New" style:font-size-complex="20pt" style:language-complex="ar" style:country-complex="SA" style:font-weight-complex="bold"/>
    </style:style>
    <style:style style:name="P4" style:family="paragraph" style:parent-style-name="Standard">
      <style:paragraph-properties fo:line-height="200%" fo:text-align="center" style:justify-single-word="false" style:writing-mode="lr-tb"/>
      <style:text-properties style:use-window-font-color="true" style:font-name="Arial" fo:font-size="20pt" fo:language="it" fo:country="IT" fo:font-weight="bold" officeooo:rsid="000c9055" officeooo:paragraph-rsid="000c9055" style:font-name-asian="Times New Roman" style:font-size-asian="20pt" style:language-asian="zh" style:country-asian="CN" style:font-weight-asian="bold" style:font-name-complex="Courier New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22pt" fo:language="it" fo:country="IT" fo:font-weight="bold" officeooo:rsid="000d05ee" officeooo:paragraph-rsid="000d05ee" style:font-name-asian="Times New Roman" style:font-size-asian="22pt" style:language-asian="zh" style:country-asian="CN" style:font-weight-asian="bold" style:font-name-complex="Courier New" style:font-size-complex="2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HIARAZIONE NON SUSSISTENZA VINCOLI PARENTELA</text:p>
      <text:p text:style-name="P3"/>
      <text:p text:style-name="P1"/>
      <text:p text:style-name="P1"/>
      <text:p text:style-name="P1"><text:tab/><text:tab/><text:tab/><text:tab/><text:tab/><text:tab/>Al Sindaco del Comune di Cecina</text:p>
      <text:p text:style-name="P1"/>
      <text:p text:style-name="P1"/>
      <text:p text:style-name="P2">Il/La sottoscritto/a________________________________________</text:p>
      <text:p text:style-name="P2">nato/a a _______________________________________________</text:p>
      <text:p text:style-name="P2">residente in CECINA (LI) in Via ________________________ n.___</text:p>
      <text:p text:style-name="P4">DICHIARO</text:p>
      <text:p text:style-name="P2">che non esistono vincoli di matrimonio, parentela, affinità, adozione, tutela o vincoli affettivi (art. 4 DPR 223/1989) con il Sig./Sig.ra ______________________________________________________</text:p>
      <text:p text:style-name="P2"/>
      <text:p text:style-name="P2"/>
      <text:p text:style-name="P2">Allego alla presente fotocopia del mio documento d’identità.</text:p>
      <text:p text:style-name="P2"/>
      <text:p text:style-name="P2"/>
      <text:p text:style-name="P2">Cecina, ___________________</text:p>
      <text:p text:style-name="P2"><text:tab/><text:tab/><text:tab/><text:tab/><text:tab/><text:tab/><text:tab/><text:tab/><text:tab/>Firma</text:p>
      <text:p text:style-name="P2"><text:tab/><text:tab/><text:tab/><text:tab/><text:tab/><text:tab/><text:tab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2-12-29T17:12:15.933000000</dc:date>
    <meta:editing-duration>PT26M47S</meta:editing-duration>
    <meta:editing-cycles>12</meta:editing-cycles>
    <dc:creator>. .</dc:creator>
    <meta:document-statistic meta:table-count="0" meta:image-count="0" meta:object-count="0" meta:page-count="1" meta:paragraph-count="11" meta:word-count="58" meta:character-count="597" meta:non-whitespace-character-count="528"/>
  </office:meta>
</office:document-meta>
</file>