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882cm" style:rel-column-width="3399*"/>
    </style:style>
    <style:style style:name="Tabella1.B" style:family="table-column">
      <style:table-column-properties style:column-width="4.521cm" style:rel-column-width="17427*"/>
    </style:style>
    <style:style style:name="Tabella1.C" style:family="table-column">
      <style:table-column-properties style:column-width="3.784cm" style:rel-column-width="14585*"/>
    </style:style>
    <style:style style:name="Tabella1.D" style:family="table-column">
      <style:table-column-properties style:column-width="4.117cm" style:rel-column-width="15870*"/>
    </style:style>
    <style:style style:name="Tabella1.E" style:family="table-column">
      <style:table-column-properties style:column-width="3.697cm" style:rel-column-width="1425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11ae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11ae3"/>
    </style:style>
    <style:style style:name="P4" style:family="paragraph" style:parent-style-name="Standard">
      <style:paragraph-properties fo:text-align="start" style:justify-single-word="false"/>
      <style:text-properties officeooo:paragraph-rsid="00011ae3"/>
    </style:style>
    <style:style style:name="P5" style:family="paragraph" style:parent-style-name="Standard">
      <style:paragraph-properties fo:text-align="start" style:justify-single-word="false"/>
      <style:text-properties officeooo:paragraph-rsid="000916a9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paragraph-rsid="00011ae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011ae3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officeooo:paragraph-rsid="00011ae3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officeooo:paragraph-rsid="0008359d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officeooo:paragraph-rsid="00011ae3" style:font-name-asian="Times New Roman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fo:font-weight="normal" officeooo:paragraph-rsid="000b5908" style:font-name-asian="Times New Roman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9pt" fo:font-weight="normal" officeooo:paragraph-rsid="000b9421" style:font-name-asian="Times New Roman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style="italic" fo:font-weight="normal" officeooo:paragraph-rsid="00011ae3" style:font-size-asian="7pt" style:font-style-asian="italic" style:font-weight-asian="normal" style:font-size-complex="7pt" style:font-style-complex="italic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011ae3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011ae3" officeooo:paragraph-rsid="00011ae3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11ae3" style:font-size-asian="12pt" style:font-weight-asian="bold" style:font-size-complex="12pt" style:font-weight-complex="bold"/>
    </style:style>
    <style:style style:name="P20" style:family="paragraph" style:parent-style-name="Standard" style:list-style-name="WW8Num2">
      <style:paragraph-properties fo:text-align="start" style:justify-single-word="false"/>
      <style:text-properties fo:font-size="10pt" fo:font-weight="normal" officeooo:paragraph-rsid="00011ae3" style:font-size-asian="10pt" style:font-weight-asian="normal" style:font-size-complex="10pt" style:font-weight-complex="normal"/>
    </style:style>
    <style:style style:name="T1" style:family="text">
      <style:text-properties officeooo:rsid="001a8227"/>
    </style:style>
    <style:style style:name="T2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officeooo:rsid="000b94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DI</text:span>CHIARAZIONE SOSTITUTIVA DELL'ATTO DI NOTORIETA'</text:p>
      <text:p text:style-name="P1">(art. 21 e 47 T.U. -D.P.R. n. 445 del 28/12/2000)</text:p>
      <text:p text:style-name="P15">Il/La sottoscritto/a__________________________________,nato/a____________________________il___/____/_____</text:p>
      <text:p text:style-name="P2">residente a ____________________________________in Via____________________________________n.________ </text:p>
      <text:p text:style-name="P15">Consapevole delle sanzioni penali previste dall'art. 76 T.U. 445/2000, nel caso di mendaci dichiarazioni, falsita negli </text:p>
      <text:p text:style-name="P15">atti, uso o esibizione di atti falsi, contenenti dati non più rispondenti a verità,</text:p>
      <text:p text:style-name="P3"/>
      <text:p text:style-name="P16">DICHIARA SOTTO LA PROPRIA PERSONALE RESPONSABILITA'</text:p>
      <text:p text:style-name="P1"/>
      <text:p text:style-name="P2">Il sig. /la sig.ra ____________________________________, nato/a______________________________il ___/___/___</text:p>
      <text:p text:style-name="P2">è deceduto a ____________________________________________in data___/____/_________.Il suo stato civile era :</text:p>
      <text:list xml:id="list2694063974" text:style-name="WW8Num2">
        <text:list-item>
          <text:p text:style-name="P20">nubile/celibe</text:p>
        </text:list-item>
        <text:list-item>
          <text:p text:style-name="P20">coniugato/a con____________________________________________________________</text:p>
        </text:list-item>
        <text:list-item>
          <text:p text:style-name="P20">vedovo di ________________________________________________________________</text:p>
        </text:list-item>
        <text:list-item>
          <text:p text:style-name="P20">senza / con figli</text:p>
        </text:list-item>
        <text:list-item>
          <text:p text:style-name="P20">che è stata /non è stata pronunciata sentenza di divorzio passata in giudicato</text:p>
        </text:list-item>
        <text:list-item>
          <text:p text:style-name="P20">che è stata / non è stata pronunciata sentenza di separazione personale addebitata al coniuge superstiste</text:p>
        </text:list-item>
        <text:list-item>
          <text:p text:style-name="P20">senza disposizioni testamentarie</text:p>
        </text:list-item>
        <text:list-item>
          <text:p text:style-name="P20">gli eredi legittimi sono:</text:p>
        </text:list-item>
        <text:list-item>
          <text:p text:style-name="P20">lasciando TESTAMENTO OLOGRAFO pubblicato dal Notaio Dott.__________________________________ <text:s text:c="5"/>di______________________ed avente n. ____________di repertorio e n. ___________________di raccolta, <text:s text:c="6"/>registrato in_________________, in data__________________________al n. __________________,</text:p>
        </text:list-item>
        <text:list-item>
          <text:p text:style-name="P20">che il testamento è l'ultimo , non revocato, valido e non oggetto di impugnazione e riduzione nè opposizione.</text:p>
        </text:list-item>
      </text:list>
      <text:p text:style-name="P13">di cui unici eredi testamentari risultano e sono: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8">N.</text:p>
          </table:table-cell>
          <table:table-cell table:style-name="Tabella1.A1" office:value-type="string">
            <text:p text:style-name="P18">Cognome e nome</text:p>
          </table:table-cell>
          <table:table-cell table:style-name="Tabella1.A1" office:value-type="string">
            <text:p text:style-name="P18">Luogo e Data di Nascita</text:p>
          </table:table-cell>
          <table:table-cell table:style-name="Tabella1.A1" office:value-type="string">
            <text:p text:style-name="P18">Residenza</text:p>
          </table:table-cell>
          <table:table-cell table:style-name="Tabella1.E1" office:value-type="string">
            <text:p text:style-name="P18">Grado di parentela con il de cujus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</table:table>
      <text:p text:style-name="P13"/>
      <text:p text:style-name="P2">e che all'infuori dei suddetti non vi sono altri eredi legittimi o riservatari aventi diritto per legge alla successione e che fra gli aventi diritto non vi sono incapaci o cause di indegnità a succedere.</text:p>
      <text:p text:style-name="P2"/>
      <text:p text:style-name="P4"><text:span text:style-name="T2"><text:s text:c="17"/></text:span><text:span text:style-name="T5">Luogo e data <text:s text:c="78"/>Il/La dichiarante</text:span></text:p>
      <text:p text:style-name="P2"/>
      <text:p text:style-name="P6">------------------------------------------- <text:s text:c="51"/>-------------------------------------------</text:p>
      <text:p text:style-name="P2"/>
      <text:p text:style-name="P5"><text:span text:style-name="T3"><text:s text:c="12"/></text:span><text:span text:style-name="T4">AUTENTICAZIONE DELLA SOTTOSCRIZIONE <text:s text:c="35"/></text:span><text:span text:style-name="T7">In carta resa legale</text:span></text:p>
      <text:p text:style-name="P7"><text:s text:c="116"/></text:p>
      <text:p text:style-name="P9">Attesto ai sensi dell'art. 21 D.P. R. 445/2000, l'autenticità della firma dinnanzi a <text:s text:c="30"/><text:span text:style-name="T6"><text:s/></text:span></text:p>
      <text:p text:style-name="P8">me dal Sig_______________________________________________________<text:span text:style-name="T6"> <text:s text:c="21"/></text:span></text:p>
      <text:p text:style-name="P8">nato a ___________________il____/_____/_____identificato previa esibizione <text:s text:c="32"/></text:p>
      <text:p text:style-name="P8">documento_______________________________________________________</text:p>
      <text:p text:style-name="P8">rilasciato il ____/____/________ da ___________________________________<text:span text:style-name="T7"> <text:s text:c="28"/></text:span></text:p>
      <text:p text:style-name="P8"/>
      <text:p text:style-name="P4"><text:span text:style-name="T9">Luogo e data______________________</text:span><text:span text:style-name="T8"> <text:s text:c="79"/></text:span></text:p>
      <text:p text:style-name="P10"><text:s text:c="133"/></text:p>
      <text:p text:style-name="P11"><text:s text:c="69"/>Timbro e firma del pubblico ufficiale</text:p>
      <text:p text:style-name="P12"><text:s text:c="62"/></text:p>
      <text:p text:style-name="P12"><text:s text:c="59"/>--<text:span text:style-name="T10">---------------------------------------------------------</text:span> <text:s text:c="70"/></text:p>
      <text:p text:style-name="P11"><text:s text:c="352"/></text:p>
      <text:p text:style-name="P14"/>
      <text:p text:style-name="P14">Informativa ai sensi dell'art. 13 del Decreto Legislativo 196/2003: i dati sopra riportati sono prescritti dalle vigenti disposizioni ai fini del procedimento per il quale sono richiesti e verranno utilizzati anche come strumenti informatici , esclusivamente a tale scop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egoe UI" fo:font-family="'Segoe UI'" fo:font-size="10pt" style:font-size-asian="10pt" style:font-name-complex="OpenSymbol" style:font-family-complex="OpenSymbol, 'Arial Unicode MS'" style:font-charset-complex="x-symbol" style:font-size-complex="10pt"/>
    </style:style>
    <style:style style:name="WW8Num2z1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4T09:03:04.431000000</meta:creation-date>
    <dc:date>2020-07-02T10:43:06.558000000</dc:date>
    <meta:editing-duration>PT1H22S</meta:editing-duration>
    <meta:editing-cycles>12</meta:editing-cycles>
    <meta:generator>LibreOffice/6.3.3.2$Windows_X86_64 LibreOffice_project/a64200df03143b798afd1ec74a12ab50359878ed</meta:generator>
    <meta:print-date>2020-01-03T10:39:54.276000000</meta:print-date>
    <meta:document-statistic meta:table-count="1" meta:image-count="0" meta:object-count="0" meta:page-count="1" meta:paragraph-count="42" meta:word-count="320" meta:character-count="4123" meta:non-whitespace-character-count="2587"/>
  </office:meta>
</office:document-meta>
</file>