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11.24cm" fo:margin-right="0cm" fo:text-indent="-0.127cm" style:auto-text-indent="false" style:text-autospace="none"/>
      <style:text-properties style:font-name="Arial" style:font-name-complex="Arial"/>
    </style:style>
    <style:style style:name="P8" style:family="paragraph" style:parent-style-name="Standard">
      <style:paragraph-properties fo:margin-left="0.318cm" fo:margin-right="0cm" fo:line-height="150%" fo:text-align="justify" style:justify-single-word="false" fo:text-indent="0cm" style:auto-text-indent="false" style:text-autospace="none"/>
      <style:text-properties style:font-name="Arial" style:font-name-complex="Arial"/>
    </style:style>
    <style:style style:name="P9" style:family="paragraph" style:parent-style-name="Standard">
      <style:paragraph-properties fo:margin-left="0.318cm" fo:margin-right="0cm" fo:line-height="150%" fo:text-indent="0cm" style:auto-text-indent="false" style:text-autospace="none"/>
      <style:text-properties style:font-name="Arial" style:font-name-complex="Arial"/>
    </style:style>
    <style:style style:name="P10" style:family="paragraph" style:parent-style-name="Standard">
      <style:paragraph-properties fo:margin-left="11.24cm" fo:margin-right="0cm" fo:text-indent="-0.127cm" style:auto-text-indent="false" style:text-autospace="none"/>
      <style:text-properties style:font-name="Arial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3" style:family="paragraph" style:parent-style-name="Standard" style:list-style-name="_37_6302473587363632101">
      <style:paragraph-properties fo:line-height="150%" fo:text-align="justify" style:justify-single-word="false"/>
      <style:text-properties style:font-name="Arial" style:font-name-complex="Arial"/>
    </style:style>
    <style:style style:name="P14" style:family="paragraph" style:parent-style-name="Standard">
      <style:text-properties style:font-name="Arial" officeooo:rsid="00026ccc" officeooo:paragraph-rsid="00026ccc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_37_6302473587363632101">
      <style:paragraph-properties fo:line-height="150%" fo:text-align="justify" style:justify-single-word="false"/>
    </style:style>
    <style:style style:name="P18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Rientro_20_corpo_20_del_20_testo_20_2">
      <style:text-properties style:font-name="Arial" fo:font-size="12pt" style:font-size-asian="12pt" style:font-name-complex="Arial" style:font-size-complex="12pt"/>
    </style:style>
    <style:style style:name="P21" style:family="paragraph" style:parent-style-name="Text_20_body_20_indent">
      <style:text-properties style:font-name="Arial" style:font-name-complex="Arial"/>
    </style:style>
    <style:style style:name="P22" style:family="paragraph" style:parent-style-name="Text_20_body_20_inden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23" style:family="paragraph" style:parent-style-name="Text_20_body_20_indent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0caea" style:font-name-complex="Arial"/>
    </style:style>
    <style:style style:name="T4" style:family="text">
      <style:text-properties officeooo:rsid="0000caea"/>
    </style:style>
    <style:style style:name="T5" style:family="text">
      <style:text-properties officeooo:rsid="00026cc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Sindaco del </text:p>
      <text:p text:style-name="P7"/>
      <text:p text:style-name="P7">Comune di <text:span text:style-name="T4">Cecina</text:span></text:p>
      <text:p text:style-name="P7"/>
      <text:p text:style-name="P7"/>
      <text:p text:style-name="P23">CANDIDATURA PER LA NOMINA A COMPONENTE DELLA COMMISSIONE PARI OPPORTUNITA’ <text:span text:style-name="T4">CONTRO LA DISCRIMINAZIONE E LE DISEGUAGLIANZE</text:span></text:p>
      <text:p text:style-name="P8"/>
      <text:p text:style-name="P21"/>
      <text:p text:style-name="P21"><draw:frame draw:style-name="fr1" draw:name="Cornice1" text:anchor-type="char" svg:x="4.75cm" svg:y="0.03cm" svg:width="12.502cm" svg:height="0.824cm" draw:z-index="0"><draw:text-box><text:p text:style-name="Standard"/></draw:text-box></draw:frame>La/Il sottoscritta/o </text:p>
      <text:p text:style-name="P22"><draw:frame draw:style-name="fr1" draw:name="Cornice2" text:anchor-type="char" svg:x="2.21cm" svg:y="0.584cm" svg:width="14.947cm" svg:height="0.824cm" draw:z-index="1"><draw:text-box><text:p text:style-name="Standard"/></draw:text-box></draw:frame></text:p>
      <text:p text:style-name="P21">nata/o a </text:p>
      <text:p text:style-name="P21"><draw:frame draw:style-name="fr1" draw:name="Cornice3" text:anchor-type="char" svg:x="9.513cm" svg:y="0.579cm" svg:width="7.645cm" svg:height="0.824cm" draw:z-index="2"><draw:text-box><text:p text:style-name="Standard"/></draw:text-box></draw:frame><draw:frame draw:style-name="fr1" draw:name="Cornice4" text:anchor-type="char" svg:x="0.94cm" svg:y="0.552cm" svg:width="5.173cm" svg:height="0.824cm" draw:z-index="3"><draw:text-box><text:p text:style-name="Standard"/></draw:text-box></draw:frame> </text:p>
      <text:p text:style-name="P21">il <text:s text:c="53"/>residente in </text:p>
      <text:p text:style-name="P22"><draw:frame draw:style-name="fr1" draw:name="Cornice5" text:anchor-type="char" svg:x="1.258cm" svg:y="0.547cm" svg:width="15.9cm" svg:height="0.824cm" draw:z-index="4"><draw:text-box><text:p text:style-name="Standard"/></draw:text-box></draw:frame></text:p>
      <text:p text:style-name="P21">via </text:p>
      <text:p text:style-name="P22"><draw:frame draw:style-name="fr1" draw:name="Cornice6" text:anchor-type="char" svg:x="10.465cm" svg:y="0.568cm" svg:width="6.692cm" svg:height="0.824cm" draw:z-index="5"><draw:text-box><text:p text:style-name="Standard"><text:s text:c="2"/></text:p></draw:text-box></draw:frame><draw:frame draw:style-name="fr1" draw:name="Cornice7" text:anchor-type="char" svg:x="4.433cm" svg:y="0.54cm" svg:width="4.152cm" svg:height="0.824cm" draw:z-index="6"><draw:text-box><text:p text:style-name="Standard"/></draw:text-box></draw:frame></text:p>
      <text:p text:style-name="P21"/>
      <text:p text:style-name="P21">recapito telefonico<text:tab/> <text:s text:c="44"/>mail </text:p>
      <text:p text:style-name="P1"/>
      <text:p text:style-name="P8"/>
      <text:h text:style-name="P19" text:outline-level="1">PRESENTA</text:h>
      <text:p text:style-name="P16"/>
      <text:p text:style-name="P20">la propria candidatura per la nomina a componente della Commissione Pari Opportunità <text:span text:style-name="T4">contro le discriminazioni e le diseguaglianze</text:span>, in conformità a quanto previsto dal vigente Regolamento.</text:p>
      <text:p text:style-name="P9"/>
      <text:p text:style-name="P9">A tal fine, </text:p>
      <text:h text:style-name="P18" text:outline-level="1">DICHIARA</text:h>
      <text:p text:style-name="P6"/>
      <text:list xml:id="list8619162287570710168" text:style-name="_37_6302473587363632101">
        <text:list-item>
          <text:p text:style-name="P13"><draw:frame draw:style-name="fr1" draw:name="Cornice8" text:anchor-type="char" svg:x="1.258cm" svg:y="0.688cm" svg:width="16.018cm" svg:height="3.126cm" draw:z-index="7"><draw:text-box><text:p text:style-name="Standard"><text:s text:c="5"/></text:p><text:p text:style-name="Standard"/><text:p text:style-name="Standard"/><text:p text:style-name="Standard"/><text:p text:style-name="Standard"/></draw:text-box></draw:frame>di svolgere la sottoindicata professione, indicandone il luogo</text:p>
        </text:list-item>
      </text:list>
      <text:p text:style-name="P3"/>
      <text:p text:style-name="P3"/>
      <text:p text:style-name="P3"/>
      <text:p text:style-name="P3"/>
      <text:p text:style-name="P3"/>
      <text:list xml:id="list125901944814246" text:continue-numbering="true" text:style-name="_37_6302473587363632101">
        <text:list-item>
          <text:p text:style-name="P13">di operare nelle seguenti associazioni, organismi cooperativi / imprenditoriali:</text:p>
        </text:list-item>
      </text:list>
      <text:p text:style-name="P4"><draw:frame draw:style-name="fr1" draw:name="Cornice9" text:anchor-type="char" svg:x="1.258cm" svg:y="0.36cm" svg:width="15.954cm" svg:height="3.009cm" draw:z-index="10"><draw:text-box><text:p text:style-name="Standard"><text:s text:c="5"/></text:p></draw:text-box></draw:frame></text:p>
      <text:p text:style-name="P3"/>
      <text:p text:style-name="P6"/>
      <text:list xml:id="list125900689584030" text:continue-numbering="true" text:style-name="_37_6302473587363632101">
        <text:list-header>
          <text:p text:style-name="P17"><text:span text:style-name="T1"/></text:p>
          <text:p text:style-name="P17"><text:span text:style-name="T2"/></text:p>
        </text:list-header>
        <text:list-item>
          <text:p text:style-name="P17"><text:span text:style-name="T2">di aver maturato le seguenti esperienze </text:span><text:span text:style-name="T3">in ambito professionale/ scientifico </text:span></text:p>
        </text:list-item>
      </text:list>
      <text:p text:style-name="P4"><draw:frame draw:style-name="fr1" draw:name="Cornice10" text:anchor-type="char" svg:x="1.258cm" svg:y="0.432cm" svg:width="15.9cm" svg:height="2.247cm" draw:z-index="11"><draw:text-box><text:p text:style-name="Standard"><text:s text:c="5"/></text:p></draw:text-box></draw:frame><text:soft-page-break/></text:p>
      <text:p text:style-name="P3"/>
      <text:p text:style-name="P3"/>
      <text:p text:style-name="P3"/>
      <text:p text:style-name="P3"/>
      <text:list xml:id="list125900800020103" text:continue-numbering="true" text:style-name="_37_6302473587363632101">
        <text:list-item>
          <text:p text:style-name="P13">di aver maturato le seguenti esperienze nell’ambito sociale e culturale <text:span text:style-name="T4">contro ogni forma di discriminazione e diseguaglianza</text:span>:</text:p>
        </text:list-item>
      </text:list>
      <text:p text:style-name="P4"><draw:frame draw:style-name="fr1" draw:name="Cornice11" text:anchor-type="char" svg:x="1.258cm" svg:y="0.4cm" svg:width="15.9cm" svg:height="2.247cm" draw:z-index="8"><draw:text-box><text:p text:style-name="Standard"><text:s text:c="5"/></text:p></draw:text-box></draw:frame></text:p>
      <text:p text:style-name="P3"/>
      <text:p text:style-name="P3"/>
      <text:p text:style-name="P6"/>
      <text:list xml:id="list125902088113145" text:continue-numbering="true" text:style-name="_37_6302473587363632101">
        <text:list-item>
          <text:p text:style-name="P17"><text:span text:style-name="T2">di presentare, a corredo della presente candidatura, il proprio curriculum vitae </text:span></text:p>
        </text:list-item>
      </text:list>
      <text:p text:style-name="P5"/>
      <text:list xml:id="list125900630849912" text:continue-numbering="true" text:style-name="_37_6302473587363632101">
        <text:list-item>
          <text:p text:style-name="P13">di essere informato, ai sensi e per gli effetti di cui all’art. 13 del D.Lgs. 196/2003, che i dati personali raccolti sono obbligatori per il corretto svolgimento dell’istruttoria e saranno trattati, anche con strumenti informatici, esclusivamente nell’ambito del procedimento per il quale la presente dichiarazione viene resa.</text:p>
        </text:list-item>
      </text:list>
      <text:p text:style-name="P3"/>
      <text:p text:style-name="P2"><text:span text:style-name="T5">Cecina</text:span>, <text:s/></text:p>
      <text:p text:style-name="P2"><text:tab/><text:tab/><text:tab/><text:tab/><text:tab/><text:tab/><text:tab/><text:tab/><text:tab/> <text:tab/> firma</text:p>
      <text:p text:style-name="P2"><draw:frame draw:style-name="fr1" draw:name="Cornice12" text:anchor-type="char" svg:x="9.513cm" svg:y="-0.011cm" svg:width="7.645cm" svg:height="1.295cm" draw:z-index="9"><draw:text-box><text:p text:style-name="Standard"><text:s text:c="2"/></text:p></draw:text-box></draw:frame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1"/>
      <text:p text:style-name="P14">allegati: curriculum</text:p>
      <text:p text:style-name="P14">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-Roman" fo:font-family="Times-Roman, 'Times New Roman'" fo:font-size="12pt" fo:language="it" fo:country="IT" style:font-name-asian="Times New Roman" style:font-family-asian="'Times New Roman'" style:font-family-generic-asian="roman" style:font-pitch-asian="variable" style:font-size-asian="12pt" style:font-name-complex="Times-Roman" style:font-family-complex="Times-Roman, 'Times New Roman'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line-height="150%" fo:text-align="justify" style:justify-single-word="false" fo:orphans="2" fo:widows="2" fo:text-indent="0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_37_6302473587363632101z0" style:display-name="7630247358736363210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7_6302473587363632101z1" style:display-name="76302473587363632101z1" style:family="text"/>
    <style:style style:name="_37_6302473587363632101z2" style:display-name="76302473587363632101z2" style:family="text"/>
    <style:style style:name="_37_6302473587363632101z3" style:display-name="76302473587363632101z3" style:family="text"/>
    <style:style style:name="_37_6302473587363632101z4" style:display-name="76302473587363632101z4" style:family="text"/>
    <style:style style:name="_37_6302473587363632101z5" style:display-name="76302473587363632101z5" style:family="text"/>
    <style:style style:name="_37_6302473587363632101z6" style:display-name="76302473587363632101z6" style:family="text"/>
    <style:style style:name="_37_6302473587363632101z7" style:display-name="76302473587363632101z7" style:family="text"/>
    <style:style style:name="_37_6302473587363632101z8" style:display-name="7630247358736363210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attere_20_predefinito_20_paragrafo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6302473587363632101" style:display-name="76302473587363632101" text:consecutive-numbering="true">
      <text:list-level-style-number text:level="1" text:style-name="_37_630247358736363210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_37_63024735873636321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_37_6302473587363632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_37_6302473587363632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_37_6302473587363632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_37_6302473587363632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_37_6302473587363632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_37_6302473587363632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_37_6302473587363632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827cm" fo:text-indent="-0.7cm" fo:margin-left="0.8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5:39:05.19</meta:creation-date>
    <dc:date>2017-11-28T12:58:59.878000000</dc:date>
    <meta:editing-duration>PT9M29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30" meta:word-count="179" meta:character-count="1406" meta:non-whitespace-character-count="1100"/>
  </office:meta>
</office:document-meta>
</file>